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4.5cm"/>
    </style:style>
    <style:style style:name="Таблица1.B" style:family="table-column">
      <style:table-column-properties style:column-width="12.379cm"/>
    </style:style>
    <style:style style:name="Таблица1.1" style:family="table-row">
      <style:table-row-properties style:min-row-height="1.647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keep-together="true" fo:keep-together="auto"/>
    </style:style>
    <style:style style:name="Таблица1.3" style:family="table-row">
      <style:table-row-properties style:min-row-height="0.619cm" style:keep-together="true" fo:keep-together="auto"/>
    </style:style>
    <style:style style:name="Таблица1.6" style:family="table-row">
      <style:table-row-properties style:min-row-height="1.843cm" style:keep-together="true" fo:keep-together="auto"/>
    </style:style>
    <style:style style:name="Таблица1.8" style:family="table-row">
      <style:table-row-properties style:min-row-height="0.661cm" style:keep-together="true" fo:keep-together="auto"/>
    </style:style>
    <style:style style:name="Таблица1.14" style:family="table-row">
      <style:table-row-properties style:min-row-height="3.725cm" style:keep-together="true" fo:keep-together="auto"/>
    </style:style>
    <style:style style:name="Таблица2" style:family="table">
      <style:table-properties style:width="26.437cm" fo:margin-left="-0.191cm" fo:margin-top="0cm" fo:margin-bottom="0cm" table:align="left" style:writing-mode="lr-tb"/>
    </style:style>
    <style:style style:name="Таблица2.A" style:family="table-column">
      <style:table-column-properties style:column-width="0.824cm"/>
    </style:style>
    <style:style style:name="Таблица2.B" style:family="table-column">
      <style:table-column-properties style:column-width="6.729cm"/>
    </style:style>
    <style:style style:name="Таблица2.C" style:family="table-column">
      <style:table-column-properties style:column-width="3.776cm"/>
    </style:style>
    <style:style style:name="Таблица2.E" style:family="table-column">
      <style:table-column-properties style:column-width="1.268cm"/>
    </style:style>
    <style:style style:name="Таблица2.F" style:family="table-column">
      <style:table-column-properties style:column-width="6.28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2" style:family="table-cell">
      <style:table-cell-properties style:vertical-align="middle" fo:padding-left="0.191cm" fo:padding-right="0.191cm" fo:padding-top="0cm" fo:padding-bottom="0cm" fo:border="0.018cm solid #00000a"/>
    </style:style>
    <style:style style:name="Таблица2.3" style:family="table-row">
      <style:table-row-properties style:min-row-height="4.013cm" style:keep-together="true" fo:keep-together="auto"/>
    </style:style>
    <style:style style:name="Таблица2.7" style:family="table-row">
      <style:table-row-properties style:min-row-height="0.617cm" style:keep-together="true" fo:keep-together="auto"/>
    </style:style>
    <style:style style:name="Таблица2.8" style:family="table-row">
      <style:table-row-properties style:min-row-height="0.616cm" style:keep-together="true" fo:keep-together="auto"/>
    </style:style>
    <style:style style:name="Таблица2.9" style:family="table-row">
      <style:table-row-properties style:min-row-height="0.646cm" style:keep-together="true" fo:keep-together="auto"/>
    </style:style>
    <style:style style:name="Таблица2.10" style:family="table-row">
      <style:table-row-properties style:min-row-height="0.644cm" style:keep-together="true" fo:keep-together="auto"/>
    </style:style>
    <style:style style:name="Таблица2.11" style:family="table-row">
      <style:table-row-properties style:min-row-height="1.118cm" style:keep-together="true" fo:keep-together="auto"/>
    </style:style>
    <style:style style:name="Таблица2.15" style:family="table-row">
      <style:table-row-properties style:min-row-height="4.983cm" style:keep-together="true" fo:keep-together="auto"/>
    </style:style>
    <style:style style:name="Таблица2.16" style:family="table-row">
      <style:table-row-properties style:min-row-height="3.969cm" style:keep-together="true" fo:keep-together="auto"/>
    </style:style>
    <style:style style:name="P1" style:family="paragraph" style:parent-style-name="Text_20_body">
      <style:paragraph-properties fo:margin-left="0cm" fo:margin-right="0cm" fo:text-indent="1cm" style:auto-text-indent="false"/>
    </style:style>
    <style:style style:name="P2" style:family="paragraph" style:parent-style-name="Text_20_body">
      <style:paragraph-properties fo:margin-left="0cm" fo:margin-right="0cm" fo:orphans="0" fo:widows="0" fo:text-indent="1cm" style:auto-text-indent="false"/>
    </style:style>
    <style:style style:name="P3" style:family="paragraph" style:parent-style-name="Text_20_body">
      <style:paragraph-properties fo:margin-left="0cm" fo:margin-right="0cm" fo:orphans="0" fo:widows="0" fo:text-indent="1cm" style:auto-text-indent="false">
        <style:tab-stops>
          <style:tab-stop style:position="0cm"/>
        </style:tab-stops>
      </style:paragraph-properties>
    </style:style>
    <style:style style:name="P4" style:family="paragraph" style:parent-style-name="Text_20_body">
      <style:paragraph-properties fo:margin-left="0cm" fo:margin-right="0cm" fo:orphans="0" fo:widows="0" fo:text-indent="1cm" style:auto-text-indent="false">
        <style:tab-stops>
          <style:tab-stop style:position="1.251cm"/>
        </style:tab-stops>
      </style:paragraph-properties>
    </style:style>
    <style:style style:name="P5" style:family="paragraph" style:parent-style-name="Standard">
      <style:paragraph-properties fo:text-align="end" style:justify-single-word="false" fo:orphans="0" fo:widows="0"/>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style:tab-stops>
          <style:tab-stop style:position="17.184cm"/>
        </style:tab-stops>
      </style:paragraph-properties>
    </style:style>
    <style:style style:name="P15" style:family="paragraph" style:parent-style-name="Standard">
      <style:paragraph-properties fo:margin-top="0cm" fo:margin-bottom="0.353cm" fo:text-align="end" style:justify-single-word="false"/>
      <style:text-properties fo:font-size="11pt" style:font-size-asian="11pt" style:language-asian="en" style:country-asian="US" style:font-size-complex="14pt" style:font-weight-complex="bold"/>
    </style:style>
    <style:style style:name="P16" style:family="paragraph" style:parent-style-name="Standard">
      <style:paragraph-properties fo:margin-top="0cm" fo:margin-bottom="0.353cm"/>
      <style:text-properties fo:font-size="14pt" fo:font-weight="bold" style:font-size-asian="14pt" style:font-weight-asian="bold" style:font-size-complex="14pt"/>
    </style:style>
    <style:style style:name="P17" style:family="paragraph" style:parent-style-name="Standard">
      <style:paragraph-properties fo:margin-top="0cm" fo:margin-bottom="0.353cm"/>
      <style:text-properties fo:font-size="13pt" style:letter-kerning="true" style:font-size-asian="13pt" style:font-size-complex="13pt" style:font-weight-complex="bold"/>
    </style:style>
    <style:style style:name="P18" style:family="paragraph" style:parent-style-name="Standard">
      <style:paragraph-properties fo:margin-top="0cm" fo:margin-bottom="0.353cm"/>
      <style:text-properties fo:font-size="13pt" fo:font-weight="bold" style:font-size-asian="13pt" style:font-weight-asian="bold" style:font-size-complex="13pt" style:font-weight-complex="bold"/>
    </style:style>
    <style:style style:name="P19" style:family="paragraph" style:parent-style-name="Standard">
      <style:paragraph-properties fo:margin-left="0cm" fo:margin-right="0cm" fo:text-align="center" style:justify-single-word="false" fo:text-indent="0.953cm" style:auto-text-indent="false" style:punctuation-wrap="hanging"/>
    </style:style>
    <style:style style:name="P20" style:family="paragraph" style:parent-style-name="Standard">
      <style:paragraph-properties fo:margin-left="0cm" fo:margin-right="0cm" fo:text-align="center" style:justify-single-word="false" fo:text-indent="0.953cm" style:auto-text-indent="false" style:punctuation-wrap="hanging"/>
      <style:text-properties fo:font-size="16pt" fo:font-weight="bold" style:font-size-asian="16pt" style:font-weight-asian="bold"/>
    </style:style>
    <style:style style:name="P21" style:family="paragraph" style:parent-style-name="Standard">
      <style:paragraph-properties fo:margin-left="0cm" fo:margin-right="0cm" fo:text-indent="0.953cm" style:auto-text-indent="false" fo:break-before="page" style:punctuation-wrap="hanging"/>
    </style:style>
    <style:style style:name="P22" style:family="paragraph" style:parent-style-name="Standard">
      <style:paragraph-properties fo:margin-left="0cm" fo:margin-right="0cm" fo:text-align="center" style:justify-single-word="false" fo:text-indent="0.953cm" style:auto-text-indent="false" fo:break-before="page" style:punctuation-wrap="hanging"/>
    </style:style>
    <style:style style:name="P23" style:family="paragraph" style:parent-style-name="Standard">
      <style:paragraph-properties fo:margin-left="0cm" fo:margin-right="0.799cm" fo:text-align="justify" style:justify-single-word="false" fo:text-indent="0cm" style:auto-text-indent="false">
        <style:tab-stops>
          <style:tab-stop style:position="0cm"/>
          <style:tab-stop style:position="16.984cm" style:type="right" style:leader-style="dotted" style:leader-text="."/>
          <style:tab-stop style:position="17.754cm" style:type="right"/>
        </style:tab-stops>
      </style:paragraph-properties>
    </style:style>
    <style:style style:name="P24" style:family="paragraph" style:parent-style-name="Standard">
      <style:paragraph-properties fo:margin-left="0cm" fo:margin-right="0cm" fo:text-align="justify" style:justify-single-word="false" fo:text-indent="1cm" style:auto-text-indent="false"/>
    </style:style>
    <style:style style:name="P25"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style>
    <style:style style:name="P26" style:family="paragraph" style:parent-style-name="Standard" style:list-style-name="WWNum1">
      <style:paragraph-properties fo:margin-left="0cm" fo:margin-right="0cm" fo:text-align="justify" style:justify-single-word="false" fo:text-indent="1cm" style:auto-text-indent="false">
        <style:tab-stops>
          <style:tab-stop style:position="1.501cm"/>
        </style:tab-stops>
      </style:paragraph-properties>
    </style:style>
    <style:style style:name="P27" style:family="paragraph" style:parent-style-name="Standard" style:list-style-name="WWNum4">
      <style:paragraph-properties fo:margin-left="0cm" fo:margin-right="0cm" fo:text-align="justify" style:justify-single-word="false" fo:text-indent="1cm" style:auto-text-indent="false">
        <style:tab-stops>
          <style:tab-stop style:position="1.501cm"/>
        </style:tab-stops>
      </style:paragraph-properties>
    </style:style>
    <style:style style:name="P28" style:family="paragraph" style:parent-style-name="Standard">
      <style:paragraph-properties fo:margin-left="0cm" fo:margin-right="0cm" fo:text-align="justify" style:justify-single-word="false" fo:text-indent="1cm" style:auto-text-indent="false">
        <style:tab-stops>
          <style:tab-stop style:position="1.764cm"/>
        </style:tab-stops>
      </style:paragraph-properties>
    </style:style>
    <style:style style:name="P29" style:family="paragraph" style:parent-style-name="Standard">
      <style:paragraph-properties fo:margin-left="0cm" fo:margin-right="0cm" fo:text-align="justify" style:justify-single-word="false" fo:orphans="0" fo:widows="0" fo:text-indent="1cm" style:auto-text-indent="false"/>
    </style:style>
    <style:style style:name="P30" style:family="paragraph" style:parent-style-name="Standard">
      <style:paragraph-properties fo:margin-left="0cm" fo:margin-right="0cm" fo:text-align="justify" style:justify-single-word="false" fo:orphans="0" fo:widows="0" fo:text-indent="1cm" style:auto-text-indent="false">
        <style:tab-stops>
          <style:tab-stop style:position="1.27cm"/>
        </style:tab-stops>
      </style:paragraph-properties>
    </style:style>
    <style:style style:name="P31" style:family="paragraph" style:parent-style-name="Standard">
      <style:paragraph-properties fo:margin-left="0cm" fo:margin-right="0cm" fo:text-align="justify" style:justify-single-word="false" fo:orphans="0" fo:widows="0" fo:text-indent="1cm" style:auto-text-indent="false">
        <style:tab-stops>
          <style:tab-stop style:position="0cm"/>
        </style:tab-stops>
      </style:paragraph-properties>
    </style:style>
    <style:style style:name="P32" style:family="paragraph" style:parent-style-name="Standard">
      <style:paragraph-properties fo:margin-left="0cm" fo:margin-right="0cm" fo:text-align="justify" style:justify-single-word="false" fo:orphans="0" fo:widows="0" fo:text-indent="1cm" style:auto-text-indent="false">
        <style:tab-stops>
          <style:tab-stop style:position="2.54cm"/>
        </style:tab-stops>
      </style:paragraph-properties>
    </style:style>
    <style:style style:name="P33" style:family="paragraph" style:parent-style-name="Standard">
      <style:paragraph-properties fo:margin-left="0cm" fo:margin-right="0cm" fo:text-align="justify" style:justify-single-word="false" fo:orphans="0" fo:widows="0" fo:text-indent="1cm" style:auto-text-indent="false">
        <style:tab-stops>
          <style:tab-stop style:position="1.251cm"/>
        </style:tab-stops>
      </style:paragraph-properties>
    </style:style>
    <style:style style:name="P34" style:family="paragraph" style:parent-style-name="Standard">
      <style:paragraph-properties fo:margin-left="0cm" fo:margin-right="0cm" fo:text-align="justify" style:justify-single-word="false" fo:orphans="0" fo:widows="0" fo:text-indent="1cm" style:auto-text-indent="false">
        <style:tab-stops>
          <style:tab-stop style:position="1.27cm"/>
        </style:tab-stops>
      </style:paragraph-properties>
      <style:text-properties fo:font-size="13pt" style:font-size-asian="13pt" style:font-size-complex="13pt"/>
    </style:style>
    <style:style style:name="P35" style:family="paragraph" style:parent-style-name="Standard">
      <style:paragraph-properties fo:margin-left="0cm" fo:margin-right="0cm" fo:text-align="justify" style:justify-single-word="false" fo:orphans="0" fo:widows="0" fo:text-indent="1cm" style:auto-text-indent="false" fo:padding="0cm" fo:border="none">
        <style:tab-stops>
          <style:tab-stop style:position="1.27cm"/>
        </style:tab-stops>
      </style:paragraph-properties>
    </style:style>
    <style:style style:name="P36" style:family="paragraph" style:parent-style-name="Standard">
      <style:paragraph-properties fo:margin-left="0cm" fo:margin-right="0cm" fo:margin-top="0.212cm" fo:margin-bottom="0cm" fo:text-align="justify" style:justify-single-word="false" fo:orphans="0" fo:widows="0" fo:text-indent="1cm" style:auto-text-indent="false"/>
    </style:style>
    <style:style style:name="P37" style:family="paragraph" style:parent-style-name="Standard">
      <style:paragraph-properties fo:margin-left="0cm" fo:margin-right="0cm" fo:margin-top="0.212cm" fo:margin-bottom="0cm" fo:text-align="justify" style:justify-single-word="false" fo:orphans="0" fo:widows="0" fo:text-indent="1cm" style:auto-text-indent="false">
        <style:tab-stops>
          <style:tab-stop style:position="0cm"/>
        </style:tab-stops>
      </style:paragraph-properties>
    </style:style>
    <style:style style:name="P38" style:family="paragraph" style:parent-style-name="Standard">
      <style:paragraph-properties fo:margin-left="0cm" fo:margin-right="0cm" fo:margin-top="0.212cm" fo:margin-bottom="0cm" fo:text-align="justify" style:justify-single-word="false" fo:orphans="0" fo:widows="0" fo:text-indent="1cm" style:auto-text-indent="false">
        <style:tab-stops>
          <style:tab-stop style:position="2.54cm"/>
        </style:tab-stops>
      </style:paragraph-properties>
    </style:style>
    <style:style style:name="P39" style:family="paragraph" style:parent-style-name="Standard">
      <style:paragraph-properties fo:margin-left="0cm" fo:margin-right="0cm" fo:margin-top="0.212cm" fo:margin-bottom="0cm" fo:text-align="justify" style:justify-single-word="false" fo:orphans="0" fo:widows="0" fo:text-indent="1cm" style:auto-text-indent="false">
        <style:tab-stops>
          <style:tab-stop style:position="1.27cm"/>
        </style:tab-stops>
      </style:paragraph-properties>
    </style:style>
    <style:style style:name="P40" style:family="paragraph" style:parent-style-name="Standard">
      <style:paragraph-properties fo:margin-left="0cm" fo:margin-right="0cm" fo:margin-top="0.212cm" fo:margin-bottom="0cm" fo:orphans="0" fo:widows="0" fo:text-indent="1cm" style:auto-text-indent="false">
        <style:tab-stops>
          <style:tab-stop style:position="2.223cm"/>
        </style:tab-stops>
      </style:paragraph-properties>
    </style:style>
    <style:style style:name="P41" style:family="paragraph" style:parent-style-name="Standard">
      <style:paragraph-properties fo:margin-left="0cm" fo:margin-right="0cm" fo:margin-top="0.212cm" fo:margin-bottom="0cm" fo:orphans="0" fo:widows="0" fo:text-indent="1cm" style:auto-text-indent="false">
        <style:tab-stops>
          <style:tab-stop style:position="1.27cm"/>
        </style:tab-stops>
      </style:paragraph-properties>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0cm" fo:margin-right="0cm" fo:text-align="justify" style:justify-single-word="false" fo:orphans="0" fo:widows="0" fo:text-indent="1.251cm" style:auto-text-indent="false"/>
    </style:style>
    <style:style style:name="P44" style:family="paragraph" style:parent-style-name="Standard" style:master-page-name="Converted7">
      <style:paragraph-properties fo:margin-left="0cm" fo:margin-right="0cm" fo:text-align="justify" style:justify-single-word="false" fo:orphans="0" fo:widows="0" fo:text-indent="1.251cm" style:auto-text-indent="false" style:page-number="auto">
        <style:tab-stops>
          <style:tab-stop style:position="1.27cm"/>
        </style:tab-stops>
      </style:paragraph-properties>
    </style:style>
    <style:style style:name="P45" style:family="paragraph" style:parent-style-name="Standard">
      <style:paragraph-properties fo:margin-left="0cm" fo:margin-right="0cm" fo:text-align="justify" style:justify-single-word="false" fo:text-indent="0.751cm" style:auto-text-indent="false"/>
    </style:style>
    <style:style style:name="P46" style:family="paragraph" style:parent-style-name="Standard" style:master-page-name="Converted1">
      <style:paragraph-properties fo:margin-left="0cm" fo:margin-right="0cm" fo:text-align="justify" style:justify-single-word="false" fo:text-indent="0.751cm" style:auto-text-indent="false" style:page-number="auto"/>
    </style:style>
    <style:style style:name="P47" style:family="paragraph" style:parent-style-name="Standard">
      <style:paragraph-properties fo:margin-top="0.212cm" fo:margin-bottom="0cm" fo:text-align="justify" style:justify-single-word="false" fo:orphans="0" fo:widows="0">
        <style:tab-stops>
          <style:tab-stop style:position="1.27cm"/>
        </style:tab-stops>
      </style:paragraph-properties>
    </style:style>
    <style:style style:name="P48" style:family="paragraph" style:parent-style-name="Standard">
      <style:paragraph-properties fo:margin-left="0cm" fo:margin-right="0cm" fo:margin-top="0cm" fo:margin-bottom="0.353cm" fo:text-indent="1.501cm" style:auto-text-indent="false"/>
      <style:text-properties fo:font-size="13pt" fo:font-weight="bold" style:font-size-asian="13pt" style:font-weight-asian="bold" style:font-size-complex="13pt" style:font-weight-complex="bold"/>
    </style:style>
    <style:style style:name="P49" style:family="paragraph" style:parent-style-name="Standard" style:master-page-name="First_20_Page">
      <style:paragraph-properties fo:text-align="end" style:justify-single-word="false" style:page-number="auto"/>
    </style:style>
    <style:style style:name="P50" style:family="paragraph" style:parent-style-name="Standard" style:list-style-name="WWNum5">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51" style:family="paragraph" style:parent-style-name="Body_20_Text_20_Indent_20_3">
      <style:paragraph-properties fo:margin-left="0cm" fo:margin-right="0.053cm" fo:margin-top="0cm" fo:margin-bottom="0cm" fo:text-align="justify" style:justify-single-word="false" fo:text-indent="1cm" style:auto-text-indent="false"/>
    </style:style>
    <style:style style:name="P52" style:family="paragraph" style:parent-style-name="Body_20_Text_20_Indent_20_2">
      <style:paragraph-properties fo:margin-left="0cm" fo:margin-right="0cm" fo:margin-top="0cm" fo:margin-bottom="0cm" fo:line-height="100%" fo:text-align="justify" style:justify-single-word="false" fo:orphans="0" fo:widows="0" fo:text-indent="1cm" style:auto-text-indent="false"/>
    </style:style>
    <style:style style:name="P53" style:family="paragraph" style:parent-style-name="Body_20_Text_20_Indent_20_2">
      <style:paragraph-properties fo:margin-left="0cm" fo:margin-right="0cm" fo:margin-top="0.212cm" fo:margin-bottom="0.212cm" fo:line-height="100%" fo:text-align="justify" style:justify-single-word="false" fo:orphans="0" fo:widows="0" fo:text-indent="1cm" style:auto-text-indent="false"/>
    </style:style>
    <style:style style:name="P54" style:family="paragraph" style:parent-style-name="Body_20_Text_20_Indent_20_2">
      <style:paragraph-properties fo:margin-left="0cm" fo:margin-right="0cm" fo:margin-top="0.212cm" fo:margin-bottom="0.212cm" fo:line-height="100%" fo:text-align="justify" style:justify-single-word="false" fo:orphans="0" fo:widows="0" fo:text-indent="0cm" style:auto-text-indent="false"/>
    </style:style>
    <style:style style:name="P55" style:family="paragraph" style:parent-style-name="Contents_20_2">
      <style:paragraph-properties>
        <style:tab-stops>
          <style:tab-stop style:position="18cm" style:type="right" style:leader-style="dotted" style:leader-text="."/>
        </style:tab-stops>
      </style:paragraph-properties>
    </style:style>
    <style:style style:name="P56" style:family="paragraph" style:parent-style-name="footnote_20_text" style:master-page-name="Converted2">
      <style:paragraph-properties fo:margin-left="0cm" fo:margin-right="0cm" fo:text-align="justify" style:justify-single-word="false" fo:text-indent="0.751cm" style:auto-text-indent="false" style:page-number="auto"/>
    </style:style>
    <style:style style:name="P57" style:family="paragraph" style:parent-style-name="footnote_20_text" style:master-page-name="Converted3">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5">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9">
      <style:paragraph-properties fo:text-align="justify" style:justify-single-word="false" style:page-number="auto"/>
    </style:style>
    <style:style style:name="P63" style:family="paragraph" style:parent-style-name="footnote_20_text" style:master-page-name="Converted10">
      <style:paragraph-properties fo:text-align="justify" style:justify-single-word="false" style:page-number="auto"/>
    </style:style>
    <style:style style:name="P64" style:family="paragraph" style:parent-style-name="footnote_20_text" style:master-page-name="Converted11">
      <style:paragraph-properties style:page-number="auto"/>
    </style:style>
    <style:style style:name="P65" style:family="paragraph" style:parent-style-name="footnote_20_text" style:master-page-name="Converted12">
      <style:paragraph-properties style:page-number="auto"/>
    </style:style>
    <style:style style:name="P66" style:family="paragraph" style:parent-style-name="footnote_20_text" style:master-page-name="Converted13">
      <style:paragraph-properties style:page-number="auto"/>
    </style:style>
    <style:style style:name="P67" style:family="paragraph" style:parent-style-name="Body_20_Text_20_2">
      <style:paragraph-properties fo:margin-left="0cm" fo:margin-right="0cm" fo:text-align="justify" style:justify-single-word="false" fo:orphans="0" fo:widows="0" fo:text-indent="1cm" style:auto-text-indent="false">
        <style:tab-stops>
          <style:tab-stop style:position="0cm"/>
        </style:tab-stops>
      </style:paragraph-properties>
    </style:style>
    <style:style style:name="P68" style:family="paragraph" style:parent-style-name="Body_20_Text_20_2">
      <style:paragraph-properties fo:margin-left="0cm" fo:margin-right="0cm" fo:text-align="justify" style:justify-single-word="false" fo:orphans="0" fo:widows="0" fo:text-indent="1cm" style:auto-text-indent="false">
        <style:tab-stops>
          <style:tab-stop style:position="1.251cm"/>
        </style:tab-stops>
      </style:paragraph-properties>
    </style:style>
    <style:style style:name="P69" style:family="paragraph" style:parent-style-name="Body_20_Text_20_2">
      <style:paragraph-properties fo:margin-left="0cm" fo:margin-right="0cm" fo:text-align="justify" style:justify-single-word="false" fo:orphans="0" fo:widows="0" fo:text-indent="1cm" style:auto-text-indent="false">
        <style:tab-stops>
          <style:tab-stop style:position="1.905cm"/>
        </style:tab-stops>
      </style:paragraph-properties>
    </style:style>
    <style:style style:name="P70" style:family="paragraph" style:parent-style-name="Heading_20_1">
      <style:paragraph-properties fo:break-before="page"/>
    </style:style>
    <style:style style:name="P71" style:family="paragraph" style:parent-style-name="Heading_20_1">
      <style:paragraph-properties fo:line-height="115%" fo:break-before="page"/>
    </style:style>
    <style:style style:name="P72" style:family="paragraph" style:parent-style-name="Heading_20_1" style:master-page-name="Converted15">
      <style:paragraph-properties style:page-number="auto"/>
    </style:style>
    <style:style style:name="P73" style:family="paragraph" style:parent-style-name="List_20_Paragraph" style:list-style-name="WWNum1">
      <style:paragraph-properties fo:margin-left="0cm" fo:margin-right="0cm" fo:line-height="100%" fo:text-align="justify" style:justify-single-word="false" fo:text-indent="1cm" style:auto-text-indent="false">
        <style:tab-stops>
          <style:tab-stop style:position="1.501cm"/>
        </style:tab-stops>
      </style:paragraph-properties>
    </style:style>
    <style:style style:name="P74" style:family="paragraph" style:parent-style-name="List_20_Paragraph">
      <style:paragraph-properties fo:margin-left="0cm" fo:margin-right="0cm" fo:line-height="100%" fo:text-align="justify" style:justify-single-word="false" fo:orphans="0" fo:widows="0" fo:text-indent="1cm" style:auto-text-indent="false"/>
    </style:style>
    <style:style style:name="P75" style:family="paragraph" style:parent-style-name="List_20_Paragraph">
      <style:paragraph-properties fo:margin-left="0cm" fo:margin-right="0cm" fo:margin-top="0cm" fo:margin-bottom="0cm" fo:line-height="100%" fo:text-align="justify" style:justify-single-word="false" fo:orphans="0" fo:widows="0" fo:text-indent="1cm" style:auto-text-indent="false"/>
    </style:style>
    <style:style style:name="P76" style:family="paragraph" style:parent-style-name="List_20_Paragraph">
      <style:paragraph-properties fo:margin-left="0cm" fo:margin-right="0cm" fo:margin-top="0cm" fo:margin-bottom="0cm" fo:line-height="100%" fo:text-align="justify" style:justify-single-word="false" fo:orphans="0" fo:widows="0" fo:text-indent="1cm" style:auto-text-indent="false">
        <style:tab-stops>
          <style:tab-stop style:position="0cm"/>
        </style:tab-stops>
      </style:paragraph-properties>
    </style:style>
    <style:style style:name="P77"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style>
    <style:style style:name="P78" style:family="paragraph" style:parent-style-name="List_20_Paragraph">
      <style:paragraph-properties fo:margin-left="0cm" fo:margin-right="0cm" fo:line-height="100%" fo:text-align="justify" style:justify-single-word="false" fo:orphans="0" fo:widows="0" fo:text-indent="1.251cm" style:auto-text-indent="false"/>
    </style:style>
    <style:style style:name="P79" style:family="paragraph" style:parent-style-name="List_20_Paragraph" style:list-style-name="WWNum13">
      <style:paragraph-properties fo:margin-left="0cm" fo:margin-right="0cm" fo:line-height="100%" fo:text-align="justify" style:justify-single-word="false" fo:orphans="0" fo:widows="0" fo:text-indent="1.251cm" style:auto-text-indent="false"/>
    </style:style>
    <style:style style:name="P80" style:family="paragraph" style:parent-style-name="List_20_Paragraph">
      <style:paragraph-properties fo:margin-left="0cm" fo:margin-right="0cm" fo:margin-top="0cm" fo:margin-bottom="0cm" fo:line-height="100%" fo:text-align="justify" style:justify-single-word="false" fo:orphans="0" fo:widows="0" fo:text-indent="1.501cm" style:auto-text-indent="false"/>
      <style:text-properties style:font-name="Times New Roman" fo:font-size="13pt" style:font-size-asian="13pt" style:font-size-complex="13pt" style:font-weight-complex="bold"/>
    </style:style>
    <style:style style:name="P81" style:family="paragraph" style:parent-style-name="Header">
      <style:paragraph-properties fo:text-align="center" style:justify-single-word="false">
        <style:tab-stops>
          <style:tab-stop style:position="2.249cm"/>
          <style:tab-stop style:position="8.25cm" style:type="center"/>
          <style:tab-stop style:position="16.501cm" style:type="right"/>
        </style:tab-stops>
      </style:paragraph-properties>
    </style:style>
    <style:style style:name="P82" style:family="paragraph" style:parent-style-name="Header">
      <style:paragraph-properties fo:text-align="center" style:justify-single-word="false">
        <style:tab-stops>
          <style:tab-stop style:position="1.249cm"/>
          <style:tab-stop style:position="8.25cm" style:type="center"/>
          <style:tab-stop style:position="16.501cm" style:type="right"/>
        </style:tab-stops>
      </style:paragraph-properties>
      <style:text-properties fo:font-size="14pt" fo:font-weight="bold" style:font-size-asian="14pt" style:font-weight-asian="bold" style:font-size-complex="14pt"/>
    </style:style>
    <style:style style:name="P83" style:family="paragraph" style:parent-style-name="Header">
      <style:paragraph-properties>
        <style:tab-stops>
          <style:tab-stop style:position="1.249cm"/>
          <style:tab-stop style:position="8.25cm" style:type="center"/>
          <style:tab-stop style:position="16.501cm" style:type="right"/>
        </style:tab-stops>
      </style:paragraph-properties>
      <style:text-properties fo:font-size="14pt" fo:font-weight="bold" style:font-size-asian="14pt" style:font-weight-asian="bold" style:font-size-complex="14pt"/>
    </style:style>
    <style:style style:name="P84" style:family="paragraph" style:parent-style-name="Header">
      <style:paragraph-properties fo:text-align="center" style:justify-single-word="false">
        <style:tab-stops>
          <style:tab-stop style:position="1.249cm"/>
          <style:tab-stop style:position="8.25cm" style:type="center"/>
          <style:tab-stop style:position="16.501cm" style:type="right"/>
        </style:tab-stops>
      </style:paragraph-properties>
      <style:text-properties fo:font-size="13pt" fo:font-weight="bold" style:font-size-asian="13pt" style:font-weight-asian="bold" style:font-size-complex="13pt"/>
    </style:style>
    <style:style style:name="P85" style:family="paragraph" style:parent-style-name="Header">
      <style:paragraph-properties fo:margin-left="0cm" fo:margin-right="0cm" fo:text-align="center" style:justify-single-word="false" fo:text-indent="1.323cm" style:auto-text-indent="false">
        <style:tab-stops>
          <style:tab-stop style:position="1.249cm"/>
          <style:tab-stop style:position="8.25cm" style:type="center"/>
          <style:tab-stop style:position="16.501cm" style:type="right"/>
        </style:tab-stops>
      </style:paragraph-properties>
      <style:text-properties fo:font-size="14pt" fo:font-weight="bold" style:font-size-asian="14pt" style:font-weight-asian="bold"/>
    </style:style>
    <style:style style:name="P86" style:family="paragraph" style:parent-style-name="Header">
      <style:paragraph-properties fo:margin-top="0cm" fo:margin-bottom="0.423cm">
        <style:tab-stops>
          <style:tab-stop style:position="1.249cm"/>
          <style:tab-stop style:position="8.25cm" style:type="center"/>
          <style:tab-stop style:position="16.501cm" style:type="right"/>
        </style:tab-stops>
      </style:paragraph-properties>
    </style:style>
    <style:style style:name="P87" style:family="paragraph" style:parent-style-name="Header">
      <style:paragraph-properties fo:margin-top="0cm" fo:margin-bottom="0.423cm" fo:text-align="justify" style:justify-single-word="false">
        <style:tab-stops>
          <style:tab-stop style:position="1.249cm"/>
          <style:tab-stop style:position="8.25cm" style:type="center"/>
          <style:tab-stop style:position="16.501cm" style:type="right"/>
        </style:tab-stops>
      </style:paragraph-properties>
    </style:style>
    <style:style style:name="P88" style:family="paragraph" style:parent-style-name="Header">
      <style:paragraph-properties fo:margin-top="0cm" fo:margin-bottom="0.423cm">
        <style:tab-stops>
          <style:tab-stop style:position="1.249cm"/>
          <style:tab-stop style:position="8.25cm" style:type="center"/>
          <style:tab-stop style:position="16.501cm" style:type="right"/>
        </style:tab-stops>
      </style:paragraph-properties>
      <style:text-properties fo:font-size="13pt" style:font-size-asian="13pt" style:font-size-complex="13pt"/>
    </style:style>
    <style:style style:name="P89" style:family="paragraph" style:parent-style-name="Text_20_body_20_indent">
      <style:paragraph-properties fo:margin-left="0.499cm" fo:margin-right="0cm" fo:text-indent="1cm" style:auto-text-indent="false"/>
    </style:style>
    <style:style style:name="P90" style:family="paragraph" style:parent-style-name="Text_20_body_20_indent">
      <style:paragraph-properties fo:margin-left="0.499cm" fo:margin-right="0cm" fo:text-indent="1cm" style:auto-text-indent="false">
        <style:tab-stops>
          <style:tab-stop style:position="0cm"/>
        </style:tab-stops>
      </style:paragraph-properties>
    </style:style>
    <style:style style:name="P91" style:family="paragraph" style:parent-style-name="Text_20_body_20_indent">
      <style:paragraph-properties fo:margin-left="0.499cm" fo:margin-right="0cm" fo:text-indent="1cm" style:auto-text-indent="false">
        <style:tab-stops>
          <style:tab-stop style:position="2.54cm"/>
        </style:tab-stops>
      </style:paragraph-properties>
    </style:style>
    <style:style style:name="P92" style:family="paragraph" style:parent-style-name="Text_20_body_20_indent">
      <style:paragraph-properties fo:margin-left="0.499cm" fo:margin-right="0cm" fo:margin-top="0.212cm" fo:margin-bottom="0cm" fo:text-indent="1cm" style:auto-text-indent="false"/>
    </style:style>
    <style:style style:name="P93" style:family="paragraph" style:parent-style-name="Text_20_body_20_indent" style:list-style-name="WWNum9">
      <style:paragraph-properties fo:margin-left="0cm" fo:margin-right="0cm" fo:text-indent="1cm" style:auto-text-indent="false"/>
    </style:style>
    <style:style style:name="P94" style:family="paragraph" style:parent-style-name="Text_20_body_20_indent" style:list-style-name="WWNum4">
      <style:paragraph-properties fo:margin-left="0cm" fo:margin-right="0cm" fo:text-indent="1cm" style:auto-text-indent="false">
        <style:tab-stops>
          <style:tab-stop style:position="1.501cm"/>
        </style:tab-stops>
      </style:paragraph-properties>
    </style:style>
    <style:style style:name="P95" style:family="paragraph" style:parent-style-name="Text_20_body_20_indent">
      <style:paragraph-properties fo:margin-left="0.499cm" fo:margin-right="0cm" fo:text-indent="0cm" style:auto-text-indent="false"/>
    </style:style>
    <style:style style:name="P96" style:family="paragraph" style:parent-style-name="Text_20_body_20_indent">
      <style:paragraph-properties fo:margin-left="0.499cm" fo:margin-right="0cm" fo:text-indent="0cm" style:auto-text-indent="false"/>
      <style:text-properties fo:font-size="13pt" fo:font-weight="bold" style:font-size-asian="13pt" style:font-weight-asian="bold" style:font-size-complex="13pt"/>
    </style:style>
    <style:style style:name="P97" style:family="paragraph" style:parent-style-name="ConsPlusTitle">
      <style:paragraph-properties fo:margin-left="0cm" fo:margin-right="0cm" fo:text-align="justify" style:justify-single-word="false" fo:text-indent="1.251cm" style:auto-text-indent="false"/>
    </style:style>
    <style:style style:name="P98" style:family="paragraph" style:parent-style-name="Contents_20_1">
      <style:paragraph-properties>
        <style:tab-stops>
          <style:tab-stop style:position="18cm" style:type="right" style:leader-style="dotted" style:leader-text="."/>
        </style:tab-stops>
      </style:paragraph-properties>
    </style:style>
    <style:style style:name="T1" style:family="text">
      <style:text-properties fo:font-size="13pt" style:font-size-asian="13pt" style:font-size-complex="13pt"/>
    </style:style>
    <style:style style:name="T2" style:family="text">
      <style:text-properties fo:font-size="13pt" style:font-size-asian="13pt" style:font-size-complex="13pt" style:font-weight-complex="bold"/>
    </style:style>
    <style:style style:name="T3" style:family="text">
      <style:text-properties fo:font-size="13pt" style:font-size-asian="13pt" style:font-size-complex="13pt" style:font-style-complex="italic"/>
    </style:style>
    <style:style style:name="T4" style:family="text">
      <style:text-properties fo:font-size="13pt" style:font-size-asian="13pt" style:font-size-complex="13pt" style:font-style-complex="italic" style:font-weight-complex="bold"/>
    </style:style>
    <style:style style:name="T5" style:family="text">
      <style:text-properties fo:font-size="13pt" style:font-size-asian="13pt" style:language-asian="en" style:country-asian="US" style:font-name-complex="Calibri1" style:font-size-complex="13pt"/>
    </style:style>
    <style:style style:name="T6" style:family="text">
      <style:text-properties fo:font-size="13pt" fo:font-weight="bold" style:font-size-asian="13pt" style:language-asian="en" style:country-asian="US" style:font-weight-asian="bold" style:font-size-complex="13pt"/>
    </style:style>
    <style:style style:name="T7" style:family="text">
      <style:text-properties fo:font-size="13pt" fo:font-weight="bold" style:font-size-asian="13pt" style:language-asian="en" style:country-asian="US" style:font-weight-asian="bold" style:font-name-complex="Calibri1"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3pt" fo:font-weight="bold" style:font-size-asian="13pt" style:font-weight-asian="bold" style:font-size-complex="13pt" style:font-style-complex="italic"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normal" style:font-size-asian="13pt" style:font-weight-asian="normal" style:font-size-complex="13pt"/>
    </style:style>
    <style:style style:name="T12" style:family="text">
      <style:text-properties fo:font-size="13pt" fo:font-style="italic" style:font-size-asian="13pt" style:font-style-asian="italic" style:font-size-complex="13pt"/>
    </style:style>
    <style:style style:name="T13" style:family="text">
      <style:text-properties fo:font-size="13pt" fo:font-style="italic" style:font-size-asian="13pt" style:font-style-asian="italic" style:font-size-complex="13pt" style:font-weight-complex="bold"/>
    </style:style>
    <style:style style:name="T14" style:family="text">
      <style:text-properties fo:font-size="13pt" fo:font-style="italic" style:font-size-asian="13pt" style:font-style-asian="italic" style:font-size-complex="13pt" style:font-style-complex="italic"/>
    </style:style>
    <style:style style:name="T15" style:family="text">
      <style:text-properties fo:font-size="13pt" fo:font-style="italic" style:font-size-asian="13pt" style:font-style-asian="italic" style:font-size-complex="13pt" style:font-style-complex="italic" style:font-weight-complex="bold"/>
    </style:style>
    <style:style style:name="T16" style:family="text">
      <style:text-properties fo:font-size="13pt" fo:font-style="italic" fo:font-weight="bold" style:font-size-asian="13pt" style:font-style-asian="italic" style:font-weight-asian="bold" style:font-size-complex="13pt"/>
    </style:style>
    <style:style style:name="T17" style:family="text">
      <style:text-properties fo:font-size="13pt" fo:font-style="italic" fo:font-weight="bold" style:font-size-asian="13pt" style:font-style-asian="italic" style:font-weight-asian="bold" style:font-size-complex="13pt" style:font-weight-complex="bold"/>
    </style:style>
    <style:style style:name="T18" style:family="text">
      <style:text-properties fo:font-size="13pt" fo:font-style="italic" style:text-underline-style="none" style:font-size-asian="13pt" style:font-style-asian="italic" style:font-size-complex="13pt" style:font-style-complex="italic"/>
    </style:style>
    <style:style style:name="T19" style:family="text">
      <style:text-properties fo:font-size="13pt" style:text-underline-style="none" style:font-size-asian="13pt" style:font-size-complex="13pt"/>
    </style:style>
    <style:style style:name="T20" style:family="text">
      <style:text-properties fo:font-size="13pt" style:text-underline-style="none" style:font-name-asian="Arial Unicode MS" style:font-size-asian="13pt" style:font-size-complex="13pt"/>
    </style:style>
    <style:style style:name="T21" style:family="text">
      <style:text-properties fo:font-size="13pt" style:font-name-asian="Arial Unicode MS" style:font-size-asian="13pt" style:font-size-complex="13pt"/>
    </style:style>
    <style:style style:name="T22" style:family="text">
      <style:text-properties fo:font-size="13pt" fo:language="en" fo:country="US" style:text-underline-style="none" style:font-name-asian="Arial Unicode MS" style:font-size-asian="13pt" style:font-size-complex="13pt"/>
    </style:style>
    <style:style style:name="T23" style:family="text">
      <style:text-properties fo:font-size="13pt" style:text-underline-style="solid" style:text-underline-width="auto" style:text-underline-color="font-color" style:font-size-asian="13pt" style:font-size-complex="13pt"/>
    </style:style>
    <style:style style:name="T24" style:family="text">
      <style:text-properties fo:font-size="14pt" style:font-size-asian="14pt"/>
    </style:style>
    <style:style style:name="T25" style:family="text">
      <style:text-properties fo:font-size="14pt" style:font-size-asian="14pt" style:font-size-complex="14pt" text:display="none"/>
    </style:style>
    <style:style style:name="T26" style:family="text">
      <style:text-properties fo:font-size="14pt" style:font-size-asian="14pt" style:language-asian="en" style:country-asian="US" style:font-size-complex="14pt" style:font-weight-complex="bold"/>
    </style:style>
    <style:style style:name="T27" style:family="text">
      <style:text-properties fo:font-size="14pt" fo:font-weight="bold" style:font-size-asian="14pt" style:font-weight-asian="bold"/>
    </style:style>
    <style:style style:name="T28" style:family="text">
      <style:text-properties fo:font-size="14pt" fo:font-weight="bold" style:font-size-asian="14pt" style:font-weight-asian="bold" style:font-size-complex="14pt"/>
    </style:style>
    <style:style style:name="T29" style:family="text">
      <style:text-properties fo:font-size="14pt" fo:font-weight="bold" style:font-size-asian="14pt" style:font-weight-asian="bold" style:font-size-complex="14pt" style:font-style-complex="italic" style:font-weight-complex="bold"/>
    </style:style>
    <style:style style:name="T30" style:family="text">
      <style:text-properties fo:font-size="18pt" fo:font-weight="bold" style:font-size-asian="18pt" style:language-asian="en" style:country-asian="US" style:font-weight-asian="bold" style:font-size-complex="20pt"/>
    </style:style>
    <style:style style:name="T31" style:family="text">
      <style:text-properties style:font-name="Calibri" fo:font-weight="bold" style:font-weight-asian="bold" style:font-name-complex="F"/>
    </style:style>
    <style:style style:name="T32" style:family="text">
      <style:text-properties fo:font-size="11pt" style:font-size-asian="11pt"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1pt" fo:language="en" fo:country="US" style:font-size-asian="11pt" style:font-size-complex="11pt"/>
    </style:style>
    <style:style style:name="T35" style:family="text">
      <style:text-properties style:font-name="Times New Roman" fo:font-size="13pt" style:font-size-asian="13pt" style:font-size-complex="13pt"/>
    </style:style>
    <style:style style:name="T36" style:family="text">
      <style:text-properties style:font-name="Times New Roman" fo:font-size="13pt" style:font-size-asian="13pt" style:font-size-complex="13pt" style:font-weight-complex="bold"/>
    </style:style>
    <style:style style:name="T37" style:family="text">
      <style:text-properties style:font-name="Times New Roman" fo:font-size="13pt" style:font-size-asian="13pt" style:language-asian="ru" style:country-asian="RU" style:font-size-complex="13pt"/>
    </style:style>
    <style:style style:name="T38" style:family="text">
      <style:text-properties style:font-name="Times New Roman" fo:font-size="13pt" style:font-size-asian="13pt" style:font-name-complex="Calibri1" style:font-size-complex="13pt"/>
    </style:style>
    <style:style style:name="T39" style:family="text">
      <style:text-properties style:font-name="Times New Roman" fo:font-size="13pt" fo:font-weight="bold" style:font-size-asian="13pt" style:font-weight-asian="bold" style:font-size-complex="13pt"/>
    </style:style>
    <style:style style:name="T40" style:family="text">
      <style:text-properties style:font-name="Times New Roman" fo:font-size="13pt" fo:font-weight="bold" style:font-size-asian="13pt" style:font-weight-asian="bold" style:font-name-complex="Calibri1" style:font-size-complex="13pt"/>
    </style:style>
    <style:style style:name="T41" style:family="text">
      <style:text-properties style:font-name="Times New Roman" fo:font-size="13pt" fo:font-style="italic" style:font-size-asian="13pt" style:font-style-asian="italic" style:font-size-complex="13pt" style:font-weight-complex="bold"/>
    </style:style>
    <style:style style:name="T42" style:family="text">
      <style:text-properties fo:color="#00000a" fo:font-size="13pt" style:text-underline-style="none" style:font-size-asian="13pt" style:font-size-complex="13pt"/>
    </style:style>
    <style:style style:name="T43" style:family="text">
      <style:text-properties style:text-underline-style="none"/>
    </style:style>
    <style:style style:name="T44" style:family="text">
      <style:text-properties fo:font-size="12pt" fo:font-weight="bold" style:font-size-asian="12pt" style:font-weight-asian="bold"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Приложение 15 к письму </text:span></text:p>
      <text:p text:style-name="P5"><text:span text:style-name="T2"><text:s text:c="73"/></text:span><text:bookmark text:name="Bookmark"/><text:span text:style-name="T2">Рособрнадзора от 16 декабря 2019 г. № 10-1059 <text:s/></text:span></text:p>
      <text:p text:style-name="P15"/>
      <text:p text:style-name="P81"><text:span text:style-name="T26"><text:line-break/></text:span></text:p>
      <text:p text:style-name="P85"/>
      <text:p text:style-name="P85"/>
      <text:p text:style-name="P85"/>
      <text:p text:style-name="P85"/>
      <text:p text:style-name="P85"/>
      <text:p text:style-name="P85"/>
      <text:p text:style-name="P85"/>
      <text:p text:style-name="P19"><text:span text:style-name="T30">Методические рекомендации</text:span></text:p>
      <text:p text:style-name="P19"><text:span text:style-name="T30">по организации и проведению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 детей-инвалидов и инвалидов </text:span></text:p>
      <text:p text:style-name="P19"><text:span text:style-name="T30">в 2020 году</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3"/>
      <text:p text:style-name="P82"/>
      <text:p text:style-name="P82"/>
      <text:p text:style-name="P82"/>
      <text:p text:style-name="P82"/>
      <text:p text:style-name="P82"/>
      <text:p text:style-name="P82"/>
      <text:p text:style-name="P82"/>
      <text:p text:style-name="P82"/>
      <text:p text:style-name="P9"><text:span text:style-name="T6">Москва, 2020</text:span></text:p>
      <text:p text:style-name="P21"><text:span text:style-name="T27">Оглавление</text:span></text:p>
      <text:p text:style-name="P20"/>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17731_1115921882">Нормативные правовые документы<text:tab/>5</text:a></text:p>
          <text:p text:style-name="P98"><text:a xlink:type="simple" xlink:href="#__RefHeading__17733_1115921882">1. Введение<text:tab/>6</text:a></text:p>
          <text:p text:style-name="P98"><text:a xlink:type="simple" xlink:href="#__RefHeading__17735_1115921882">2. Особенности организации ППЭ<text:tab/>9</text:a></text:p>
          <text:p text:style-name="P98"><text:a xlink:type="simple" xlink:href="#__RefHeading__17737_1115921882">3. Особенности проведения ГИА в ППЭ<text:tab/>14</text:a></text:p>
          <text:p text:style-name="P55"><text:a xlink:type="simple" xlink:href="#__RefHeading__17739_1115921882">3.1. Допуск в ППЭ и  рассадка в аудитории<text:tab/>14</text:a></text:p>
          <text:p text:style-name="P55"><text:a xlink:type="simple" xlink:href="#__RefHeading__17741_1115921882">3.2. Начало проведения экзамена в аудитории<text:tab/>14</text:a></text:p>
          <text:p text:style-name="P55"><text:a xlink:type="simple" xlink:href="#__RefHeading__17743_1115921882">3.4. Завершение экзамена в аудитории<text:tab/>15</text:a></text:p>
          <text:p text:style-name="P98"><text:a xlink:type="simple" xlink:href="#__RefHeading__17745_1115921882">3.5. Особенности завершающего этапа проведения экзамена в ППЭ<text:tab/>17</text:a></text:p>
          <text:p text:style-name="P98"><text:a xlink:type="simple" xlink:href="#__RefHeading__17747_1115921882">4. Особенности рассмотрения апелляций <text:tab/>19</text:a></text:p>
          <text:p text:style-name="P98"><text:a xlink:type="simple" xlink:href="#__RefHeading__17749_1115921882">Приложение 1. Положение о Комиссии тифлопереводчиков<text:tab/>20</text:a></text:p>
          <text:p text:style-name="P98"><text:a xlink:type="simple" xlink:href="#__RefHeading__17751_1115921882">Приложение 2. Памятка для слепых и слабовидящих участников экзамена по заполнению шрифтом Брайля тетрадей для ответов на задания ГИА<text:tab/>23</text:a></text:p>
          <text:p text:style-name="P98"><text:a xlink:type="simple" xlink:href="#__RefHeading__17753_1115921882">Приложение 3. Памятка для организатора в аудитории для слепых и слабовидящих участников экзамена, использующих рельефно-точечный шрифт с использованием письменного прибора Брайля <text:line-break/>(система Брайля)<text:tab/>24</text:a></text:p>
          <text:p text:style-name="P98"><text:a xlink:type="simple" xlink:href="#__RefHeading__17755_1115921882">Приложение 4. Памятка для организатора в аудитории для слабовидящих участников экзамена<text:tab/>26</text:a></text:p>
          <text:p text:style-name="P98"><text:a xlink:type="simple" xlink:href="#__RefHeading__17757_1115921882">Приложение 5. Памятка для руководителя ППЭ при <text:s/>проведении экзаменов в форме ОГЭ и ЕГЭ для лиц с ОВЗ, детей-инвалидов <text:line-break/>и инвалидов <text:tab/>28</text:a></text:p>
          <text:p text:style-name="P98"><text:a xlink:type="simple" xlink:href="#__RefHeading__17759_1115921882">Приложение 6. Памятка для члена ГЭК субъекта Российской Федерации <text:line-break/>для проведения ГИА в форме ОГЭ и ЕГЭ для лиц с ОВЗ, детей-инвалидов <text:line-break/>и инвалидов<text:tab/>31</text:a></text:p>
          <text:p text:style-name="P98"><text:a xlink:type="simple" xlink:href="#__RefHeading__17761_1115921882">Приложение 7. Особенности организации пункта проведения ГИА для участников экзамена с ОВЗ, детей-инвалидов и инвалидов<text:tab/>32</text:a></text:p>
        </text:index-body>
      </text:table-of-content>
      <text:p text:style-name="P23"><text:a xlink:type="simple" xlink:href="#_Toc5799000" text:style-name="Internet_20_link" text:visited-style-name="Visited_20_Internet_20_Link"/></text:p>
      <text:p text:style-name="P16"/>
      <text:p text:style-name="P22"><text:bookmark-start text:name="Bookmark1"/><text:span text:style-name="T28">Перечень условных обозначений, сокращений и терминов</text:span><text:bookmark-end text:name="Bookmark1"/></text:p>
      <text:p text:style-name="P8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6"><text:span text:style-name="T1">ГИА</text:span></text:p>
          </table:table-cell>
          <table:table-cell table:style-name="Таблица1.A1" office:value-type="string">
            <text:p text:style-name="P86"><text:span text:style-name="T1">Государственная итоговая аттестация по образовательным программам основного общего образования и среднего общего образования</text:span></text:p>
          </table:table-cell>
        </table:table-row>
        <table:table-row table:style-name="Таблица1.2">
          <table:table-cell table:style-name="Таблица1.A1" office:value-type="string">
            <text:p text:style-name="P86"><text:span text:style-name="T1">ГЭК</text:span></text:p>
          </table:table-cell>
          <table:table-cell table:style-name="Таблица1.A1" office:value-type="string">
            <text:p text:style-name="P87"><text:span text:style-name="T1">Государственная экзаменационная комиссия субъекта Российской Федерации</text:span></text:p>
          </table:table-cell>
        </table:table-row>
        <table:table-row table:style-name="Таблица1.3">
          <table:table-cell table:style-name="Таблица1.A1" office:value-type="string">
            <text:p text:style-name="P86"><text:span text:style-name="T1">ЕГЭ</text:span></text:p>
          </table:table-cell>
          <table:table-cell table:style-name="Таблица1.A1" office:value-type="string">
            <text:p text:style-name="P86"><text:span text:style-name="T1">Единый государственный экзамен</text:span></text:p>
          </table:table-cell>
        </table:table-row>
        <table:table-row table:style-name="Таблица1.2">
          <table:table-cell table:style-name="Таблица1.A1" office:value-type="string">
            <text:p text:style-name="P86"><text:span text:style-name="T1">ИК</text:span></text:p>
          </table:table-cell>
          <table:table-cell table:style-name="Таблица1.A1" office:value-type="string">
            <text:p text:style-name="P86"><text:span text:style-name="T1">Индивидуальный комплект участника экзамена</text:span></text:p>
          </table:table-cell>
        </table:table-row>
        <table:table-row table:style-name="Таблица1.2">
          <table:table-cell table:style-name="Таблица1.A1" office:value-type="string">
            <text:p text:style-name="P86"><text:span text:style-name="T1">КИМ</text:span></text:p>
          </table:table-cell>
          <table:table-cell table:style-name="Таблица1.A1" office:value-type="string">
            <text:p text:style-name="P86"><text:span text:style-name="T1">Контрольные измерительные материалы</text:span></text:p>
          </table:table-cell>
        </table:table-row>
        <table:table-row table:style-name="Таблица1.6">
          <table:table-cell table:style-name="Таблица1.A1" office:value-type="string">
            <text:p text:style-name="P86"><text:span text:style-name="T1">Минпросвещения России</text:span></text:p>
          </table:table-cell>
          <table:table-cell table:style-name="Таблица1.A1" office:value-type="string">
            <text:p text:style-name="P87"><text:span text:style-name="T1">Министерство просвещения Российской Федерации</text:span></text:p>
          </table:table-cell>
        </table:table-row>
        <table:table-row table:style-name="Таблица1.6">
          <table:table-cell table:style-name="Таблица1.A1" office:value-type="string">
            <text:p text:style-name="P86"><text:span text:style-name="T1">Обучающиеся с ОВЗ, обучающиеся - дети-инвалиды и инвалиды</text:span></text:p>
          </table:table-cell>
          <table:table-cell table:style-name="Таблица1.A1" office:value-type="string">
            <text:p text:style-name="P87"><text:span text:style-name="T1">Обучающиеся с ограниченными возможностями здоровья, обучающиеся – дети-инвалиды и инвалиды, осваивающие образовательные программы основного общего и среднего общего образования</text:span></text:p>
          </table:table-cell>
        </table:table-row>
        <table:table-row table:style-name="Таблица1.8">
          <table:table-cell table:style-name="Таблица1.A1" office:value-type="string">
            <text:p text:style-name="P86"><text:span text:style-name="T1">ОГЭ</text:span></text:p>
          </table:table-cell>
          <table:table-cell table:style-name="Таблица1.A1" office:value-type="string">
            <text:p text:style-name="P86"><text:span text:style-name="T1">Основной государственный экзамен</text:span></text:p>
          </table:table-cell>
        </table:table-row>
        <table:table-row table:style-name="Таблица1.2">
          <table:table-cell table:style-name="Таблица1.A1" office:value-type="string">
            <text:p text:style-name="P88"/>
          </table:table-cell>
          <table:table-cell table:style-name="Таблица1.A1" office:value-type="string">
            <text:p text:style-name="P88"/>
          </table:table-cell>
        </table:table-row>
        <table:table-row table:style-name="Таблица1.2">
          <table:table-cell table:style-name="Таблица1.A1" office:value-type="string">
            <text:p text:style-name="P86"><text:span text:style-name="T1">ОИВ</text:span></text:p>
          </table:table-cell>
          <table:table-cell table:style-name="Таблица1.A1" office:value-type="string">
            <text:p text:style-name="P86"><text:span text:style-name="T1">Органы исполнительной власти субъектов Российской Федерации, осуществляющие государственное управление в сфере образования</text:span></text:p>
          </table:table-cell>
        </table:table-row>
        <table:table-row table:style-name="Таблица1.2">
          <table:table-cell table:style-name="Таблица1.A1" office:value-type="string">
            <text:p text:style-name="P86"><text:span text:style-name="T1">ОО</text:span></text:p>
          </table:table-cell>
          <table:table-cell table:style-name="Таблица1.A1" office:value-type="string">
            <text:p text:style-name="P86"><text:span text:style-name="T1">Организация, осуществляющая образовательную деятельность по имеющим государственную аккредитацию образовательным программам основного общего образования и среднего общего образования </text:span></text:p>
          </table:table-cell>
        </table:table-row>
        <table:table-row table:style-name="Таблица1.2">
          <table:table-cell table:style-name="Таблица1.A1" office:value-type="string">
            <text:p text:style-name="P86"><text:span text:style-name="T1">ПМПК</text:span></text:p>
          </table:table-cell>
          <table:table-cell table:style-name="Таблица1.A1" office:value-type="string">
            <text:p text:style-name="P86"><text:span text:style-name="T1">Психолого-медико-педагогическая комиссия</text:span></text:p>
          </table:table-cell>
        </table:table-row>
        <table:table-row table:style-name="Таблица1.6">
          <table:table-cell table:style-name="Таблица1.A1" office:value-type="string">
            <text:p text:style-name="P86"><text:span text:style-name="T1">Порядок ГИА-11</text:span></text:p>
          </table:table-cell>
          <table:table-cell table:style-name="Таблица1.A1" office:value-type="string">
            <text:p text:style-name="Standard"><text:span text:style-name="T1">Порядок проведения государственной итоговой аттестации по образовательным программам среднего общего образования, утвержденный приказом Министерства просвещения Российской Федерации и Федеральной службы по надзору в сфере образования и науки от 07.11.2018 <text:s text:c="17"/>№ 190/1512 (зарегистрирован Минюстом России 10.12.2018, регистрационный № 52952)</text:span></text:p>
          </table:table-cell>
        </table:table-row>
        <text:soft-page-break/>
        <table:table-row table:style-name="Таблица1.14">
          <table:table-cell table:style-name="Таблица1.A1" office:value-type="string">
            <text:p text:style-name="P86"><text:span text:style-name="T1">Порядок ГИА-9</text:span></text:p>
          </table:table-cell>
          <table:table-cell table:style-name="Таблица1.A1" office:value-type="string">
            <text:p text:style-name="P86"><text:span text:style-name="T1">Порядок проведения государственной итоговой аттестации по образовательным программам основного общего образования, утвержденный приказом Министерства просвещения Российской Федерации и Федеральной службы по надзору в сфере образования и науки от 07.11.2018 № 189/1513 </text:span><text:span text:style-name="T3">(зарегистрирован Минюстом России 10.12.2018, регистрационный № 52953) </text:span></text:p>
          </table:table-cell>
        </table:table-row>
        <table:table-row table:style-name="Таблица1.2">
          <table:table-cell table:style-name="Таблица1.A1" office:value-type="string">
            <text:p text:style-name="P86"><text:span text:style-name="T1">ППЭ</text:span></text:p>
          </table:table-cell>
          <table:table-cell table:style-name="Таблица1.A1" office:value-type="string">
            <text:p text:style-name="P86"><text:span text:style-name="T1">Пункт проведения экзамена</text:span></text:p>
          </table:table-cell>
        </table:table-row>
        <table:table-row table:style-name="Таблица1.2">
          <table:table-cell table:style-name="Таблица1.A1" office:value-type="string">
            <text:p text:style-name="P86"><text:span text:style-name="T1">РИС</text:span></text:p>
          </table:table-cell>
          <table:table-cell table:style-name="Таблица1.A1" office:value-type="string">
            <text:p text:style-name="P86"><text:span text:style-name="T1">Регион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able:table-cell>
        </table:table-row>
        <table:table-row table:style-name="Таблица1.6">
          <table:table-cell table:style-name="Таблица1.A1" office:value-type="string">
            <text:p text:style-name="P86"><text:span text:style-name="T1">Рособрнадзор</text:span></text:p>
          </table:table-cell>
          <table:table-cell table:style-name="Таблица1.A1" office:value-type="string">
            <text:p text:style-name="P86"><text:span text:style-name="T1">Федеральная служба по надзору в сфере образования и науки</text:span></text:p>
          </table:table-cell>
        </table:table-row>
        <table:table-row table:style-name="Таблица1.2">
          <table:table-cell table:style-name="Таблица1.A1" office:value-type="string">
            <text:p text:style-name="P86"><text:span text:style-name="T1">РЦОИ</text:span></text:p>
          </table:table-cell>
          <table:table-cell table:style-name="Таблица1.A1" office:value-type="string">
            <text:p text:style-name="P86"><text:span text:style-name="T1">Региональный центр обработки информации субъекта Российской Федерации</text:span></text:p>
          </table:table-cell>
        </table:table-row>
        <table:table-row table:style-name="Таблица1.2">
          <table:table-cell table:style-name="Таблица1.A1" office:value-type="string">
            <text:p text:style-name="P10"><text:span text:style-name="T5">Справка, подтверждающая инвалидность</text:span></text:p>
            <text:p text:style-name="P88"/>
          </table:table-cell>
          <table:table-cell table:style-name="Таблица1.A1" office:value-type="string">
            <text:p text:style-name="P86"><text:span text:style-name="T1">Справка, подтверждающая факт установления инвалидности, выданная федеральным государственным учреждением медико-социальной экспертизы</text:span></text:p>
          </table:table-cell>
        </table:table-row>
        <table:table-row table:style-name="Таблица1.2">
          <table:table-cell table:style-name="Таблица1.A1" office:value-type="string">
            <text:p text:style-name="P86"><text:span text:style-name="T1">ЭМ</text:span></text:p>
          </table:table-cell>
          <table:table-cell table:style-name="Таблица1.A1" office:value-type="string">
            <text:p text:style-name="P86"><text:span text:style-name="T1">Экзаменационные материалы</text:span></text:p>
          </table:table-cell>
        </table:table-row>
      </table:table>
      <text:list xml:id="list7654200493546805175" text:style-name="Outline">
        <text:list-item>
          <text:h text:style-name="Heading_20_1" text:outline-level="1"/>
        </text:list-item>
      </text:list>
      <text:p text:style-name="P17"/>
      <text:list xml:id="list32590409" text:continue-numbering="true" text:style-name="Outline">
        <text:list-item>
          <text:h text:style-name="P70" text:outline-level="1"><text:bookmark-start text:name="__RefHeading__17731_1115921882"/><text:bookmark-start text:name="_Toc379881169"/>Нормативные правовые документы<text:bookmark-end text:name="__RefHeading__17731_1115921882"/><text:bookmark-end text:name="_Toc379881169"/></text:h>
        </text:list-item>
      </text:list>
      <text:list xml:id="list3558526351071613186" text:style-name="WWNum1">
        <text:list-item>
          <text:list>
            <text:list-item>
              <text:list>
                <text:list-item>
                  <text:list>
                    <text:list-item>
                      <text:p text:style-name="P26"><text:span text:style-name="T1">Федеральный закон от 29.12.2012 № 273-ФЗ «Об образовании в Российской Федерации»;</text:span></text:p>
                    </text:list-item>
                    <text:list-item>
                      <text:p text:style-name="P26"><text:span text:style-name="T1">Приказ Минпросвещения России и Рособрнадзора <text:s/>от 07.11.2018 № 189/1513 <text:line-break/>«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10.12.2018, регистрационный № 52953);</text:span></text:p>
                    </text:list-item>
                    <text:list-item>
                      <text:p text:style-name="P26"><text:span text:style-name="T1">Приказ Минпросвещения <text:s/>России и Рособрнадзора от 07.11.2018 № 190/1512 <text:s/><text:line-break/>«Об утверждении Порядка проведения государственной итоговой аттестации по образовательным программам среднего общего образования» (зарегистрирован Минюстом России 10.12.2018, регистрационный № 52952);</text:span></text:p>
                    </text:list-item>
                    <text:list-item>
                      <text:p text:style-name="P73"><text:span text:style-name="T37">Приказ Минобрнауки России от 20.09.2013 № 1082<text:line-break/>«Об утверждении Положения о психолого-медико-педагогической комиссии» (зарегистрирован Минюстом России 23.10.2013, регистрационный № 30242) <text:s text:c="24"/>(далее – Положение о ПМПК);</text:span></text:p>
                    </text:list-item>
                    <text:list-item>
                      <text:p text:style-name="P73"><text:span text:style-name="T35">Постановление Правительства Российской Федерации от 31 августа 2013 г. № 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вместе с прилагаемыми </text:span><text:a xlink:type="simple" xlink:href="consultantplus://offline/ref=6E43E163CE247226FB02B16F40E56B9B11DAAD56AEEC9FDD5C45F03C2C841CC565344460CA4301D97407G" text:style-name="Internet_20_link" text:visited-style-name="Visited_20_Internet_20_Link"><text:span text:style-name="T42">Правила</text:span></text:a><text:span text:style-name="T35">ми формирования и веде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ext:list-item>
                    <text:list-item>
                      <text:p text:style-name="P73"><text:span text:style-name="T37">Приказ Рособрнадзора от 18 июня 2018 г. № 831 «Об утверждении требований <text:line-break/>к составу и формату сведений, вносимых и передаваемых в процессе репликации <text:line-break/>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text:line-break/>и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а также к срокам внесения и передачи <text:line-break/>в процессе репликации сведений в указанные информационные системы» (зарегистрирован Минюстом России 05.10.2018, регистрационный <text:s/>№ 52348).</text:span></text:p>
                    </text:list-item>
                  </text:list>
                </text:list-item>
              </text:list>
            </text:list-item>
          </text:list>
        </text:list-item>
      </text:list>
      <text:p text:style-name="P18"><text:bookmark-start text:name="Bookmark2"/></text:p>
      <text:list xml:id="list32585061" text:continue-list="list32590409" text:style-name="Outline">
        <text:list-item>
          <text:h text:style-name="P70" text:outline-level="1"><text:bookmark-start text:name="__RefHeading__17733_1115921882"/><text:bookmark-start text:name="_Toc412737755"/>1. Введение<text:bookmark-end text:name="Bookmark2"/><text:bookmark-end text:name="__RefHeading__17733_1115921882"/><text:bookmark-end text:name="_Toc412737755"/></text:h>
        </text:list-item>
      </text:list>
      <text:p text:style-name="P97"><text:span text:style-name="T11">Настоящие Методические рекомендации разработаны в соответствии с Порядком ГИА-9 и Порядком ГИА-11 в целях разъяснения особенностей организации и проведения ГИА в форме ОГЭ и ЕГЭ для участников экзаменов с ОВЗ, детей-инвалидов и инвалидов.</text:span></text:p>
      <text:p text:style-name="P43"><text:span text:style-name="T1">В соответствии с пунктом 44 Порядка ГИА-9 и пунктом 53 Порядка ГИА-11 для участников экзамена с ОВЗ, участников экзамена-детей-инвалидов и инвалидов, а также лиц, обучающихся по состоянию здоровья на дому, в медицинских организациях, в ОО,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учредители и загранучреждения организуют проведение экзаменов в условиях, учитывающих состояние их здоровья, особенности психофизического развития.</text:span></text:p>
      <text:p text:style-name="P42"><text:span text:style-name="T5">Для участников экзаменов с ОВЗ</text:span><text:span text:style-name="T7"> (при предъявлении копии рекомендации ПМПК),</text:span><text:span text:style-name="T5"> для участников</text:span><text:span text:style-name="T7"> </text:span><text:span text:style-name="T5">экзаменов - детей-инвалидов и инвалидов </text:span><text:span text:style-name="T7">(при предъявлении оригинала или заверенной копии справки, подтверждающей инвалидность)</text:span><text:span text:style-name="T5"> ОИВ, учредители и загранучреждения обеспечивают создание следующих условий проведения экзамена:</text:span></text:p>
      <text:p text:style-name="P43"><text:span text:style-name="T1">1. увеличение продолжительности экзамена по учебному предмету на 1,5 часа (ЕГЭ по иностранным языкам (раздел «Говорение»), ОГЭ по иностранным языкам (раздел «Говорение»)</text:span><text:note text:id="ftn1" text:note-class="footnote"><text:note-citation>1</text:note-citation><text:note-body><text:p text:style-name="P46"><text:span text:style-name="footnote_20_reference"/> В соответствии с пунктом 44 Порядка ГИА-9 участники ГИА с ОВЗ (при предъявлении копии рекомендации ПМПК), участники ГИА – дети-инвалиды и инвалиды (при предъявлении оригинала или заверенной копии справки, подтверждающей инвалидность) имеют право на увеличение продолжительности экзамена по учебному предмету на 1,5 часа.</text:p><text:p text:style-name="P45">Вместе с этим, согласно пункту 5.2.2. Методических рекомендаций по подготовке и проведению ГИА по образовательным программам основного общего образования <text:s/>в <text:s/>2019 <text:s/>году, направленных <text:s/>письмом Рособрнадзора <text:s/>от 29.12.2018 <text:s text:c="2"/>№ 10-987, ОИВ, принимают решение о выборе одной из двух схем организации проведения ОГЭ по иностранным языкам для всех участников <text:s/>ГИА-9. В случае выбора 1 схемы (письменная часть и устная часть (раздел «Говорение») проводятся в один день) для участников ГИА с ОВЗ, участников ГИА - детей-инвалидов и инвалидов продолжительность экзамена по иностранным языкам (письменная и устная части) в совокупности увеличивается на 1,5 часа. Если же выбрана 2 схема (проведение письменной части в один день, устной части (раздел «Говорение») - в другой день, предусмотренный единым расписанием ГИА) участникам ГИА с ОВЗ, участникам ГИА - детям-инвалидам и инвалидам предоставляется право на увеличение продолжительности письменной части экзамена по иностранным языкам на 1,5 часа, устной части экзамена по иностранным языкам (раздел «Говорение») - на 30 минут по аналогии с пунктом 53 Порядка ГИА-11. </text:p><text:p text:style-name="Footnote"><text:span text:style-name="footnote_20_reference"><text:span text:style-name="T1"/></text:span></text:p></text:note-body></text:note><text:span text:style-name="T1"> – на 30 минут;</text:span></text:p>
      <text:p text:style-name="P43"><text:span text:style-name="T1">2. организация питания и перерывов для проведения необходимых лечебных и профилактических мероприятий во время проведения экзамена</text:span><text:note text:id="ftn2" text:note-class="footnote"><text:note-citation>2</text:note-citation><text:note-body><text:p text:style-name="P56"><text:span text:style-name="footnote_20_reference"/> Порядок организации питания (место и форма) и перерывов для проведения необходимых лечебных и профилактических мероприятий для обучающихся с ОВЗ, детей-инвалидов, инвалидов определяется ОИВ.</text:p><text:p text:style-name="Footnote"><text:span text:style-name="footnote_20_reference"><text:span text:style-name="T1"/></text:span></text:p></text:note-body></text:note><text:span text:style-name="T1">;</text:span> </text:p>
      <text:p text:style-name="P43"><text:span text:style-name="T1">3. обеспечение беспрепятственного доступа в аудитории, туалетные и иные помещения, а также пребывания участников экзамена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span></text:p>
      <text:p text:style-name="P43"><text:span text:style-name="T1">Участники экзамена претендуют на увеличение продолжительности экзамена на 1,5 часа безотносительно формы получения ими образования (в или вне организаций, осуществляющих образовательную деятельность). </text:span></text:p>
      <text:p text:style-name="P43"><text:soft-page-break/><text:span text:style-name="T1">Таким образом, обучающиеся на дому, в медицинских организациях имеют право на увеличение продолжительности экзаменов в случае, если они являются обучающимися с ОВЗ (при предъявлении копии рекомендаций ПМПК и (или) инвалидами (детьми-инвалидами) (при предъявлении оригинала или заверенной копии справки, подтверждающей инвалидность).</text:span></text:p>
      <text:p text:style-name="P11"><text:span text:style-name="T1">Для обучающихся, которые по состоянию здоровья не могут посещать образовательные организации, и обучение которых организовано образовательными организациями на дому или в медицинских организациях, как правило, организуется проведение экзаменов на дому, в медицинской организации.</text:span></text:p>
      <text:p text:style-name="P77"><text:span text:style-name="T35">Для участников экзаменов с ОВЗ </text:span><text:span text:style-name="T39">(при предъявлении копии рекомендации ПМПК),</text:span><text:span text:style-name="T35"> для участников экзаменов - детей-инвалидов и инвалидов </text:span><text:span text:style-name="T39">(при предъявлении оригинала или заверенной копии справки, подтверждающей инвалидность, </text:span><text:span text:style-name="T40">а также копии рекомендаций ПМПК</text:span><text:span text:style-name="T39">) </text:span><text:span text:style-name="T35">ОИВ, учредители и загранучреждения обеспечивают создание следующих </text:span><text:span text:style-name="T39">специальных условий</text:span><text:span text:style-name="T35"> проведения экзамена:</text:span></text:p>
      <text:list xml:id="list588496933304367308" text:style-name="WWNum13">
        <text:list-item>
          <text:p text:style-name="P79"><text:span text:style-name="T35">присутствие ассистентов, оказывающих указанным лиц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 перенести ответы в экзаменационные листы (бланки) для записи ответов;</text:span></text:p>
        </text:list-item>
        <text:list-item>
          <text:p text:style-name="P79"><text:span text:style-name="T35">использование на экзамене необходимых для выполнения заданий технических средств;</text:span></text:p>
        </text:list-item>
        <text:list-item>
          <text:p text:style-name="P79"><text:span text:style-name="T35">оборудование аудитории для проведения экзамена звукоусиливающей аппаратурой как коллективного, так и индивидуального пользования (для слабослышащих участников экзамена);</text:span></text:p>
        </text:list-item>
        <text:list-item>
          <text:p text:style-name="P79"><text:span text:style-name="T35">привлечение при необходимости ассистента-сурдопереводчика (для глухих и слабослышащих участников экзамена);</text:span></text:p>
        </text:list-item>
        <text:list-item>
          <text:p text:style-name="P79"><text:span text:style-name="T35">оформление экзаменационных материалов рельефно-точечным шрифтом Брайля или в виде электронного документа, доступного с помощью компьютера; выполнение письменной экзаменационной работы рельефно-точечным шрифтом Брайля или на компьютере; обеспечение достаточным количеством специальных принадлежностей для оформления ответов рельефно-точечным шрифтом Брайля, компьютером (для слепых участников экзамена);</text:span></text:p>
        </text:list-item>
        <text:list-item>
          <text:p text:style-name="P79"><text:span text:style-name="T35">копирование экзаменационных материалов в день проведения экзамена в аудитории в присутствии членов ГЭК в увеличенном размере; обеспечение аудиторий для проведения экзаменов увеличительными устройствами; индивидуальное равномерное освещение не менее 300 люкс (для слабовидящих участников экзамена);</text:span></text:p>
        </text:list-item>
        <text:list-item>
          <text:p text:style-name="P79"><text:span text:style-name="T35">выполнение письменной экзаменационной работы на компьютере по желанию.</text:span></text:p>
        </text:list-item>
      </text:list>
      <text:p text:style-name="P78"><text:span text:style-name="T35">Статус инвалида (ребенка-инвалида) присваивает </text:span><text:span text:style-name="T38">федеральное государственное учреждение медико-социальной экспертизы</text:span><text:span text:style-name="T35">, обучающегося с ОВЗ – ПМПК. Исчерпывающего перечня заболеваний, при наличии которых обучающиеся признаются лицами с ОВЗ, нет. ПМПК принимает решение о выдаче заключения коллегиально с учетом особых образовательных потребностей обучающихся и индивидуальной ситуации </text:span><text:soft-page-break/><text:span text:style-name="T35">развития. </text:span></text:p>
      <text:p text:style-name="P78"><text:span text:style-name="T35">Согласно пункту 3 части 55 Федерального закона от 29.12.2012 № 273-ФЗ «Об образовании в Российской Федерации» лица с ОВЗ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МПК, которые носят для родителей (законных представителей) детей рекомендательный характер в соответствии с пунктом 23 Положения о ПМПК.</text:span></text:p>
      <text:p text:style-name="P78"><text:span text:style-name="T35">Таким образом, категория «обучающийся с ОВЗ» определяется не с точки зрения собственно ограничений по здоровью, а с точки зрения необходимости создания специальных условий получения образования, исходя из решения коллегиального органа – ПМПК. Не каждому инвалиду (ребенку-инвалиду) требуются создание специальных условий для получения им образования. В таком случае он не обучающийся с ОВЗ. Вместе с тем один и тот же обучающийся может быть и инвалидом, и лицом с ОВЗ. </text:span></text:p>
      <text:p text:style-name="P78"><text:span text:style-name="T35">Согласно Положению о ПМПК одним из направлений деятельности ПМПК является проведение обследования детей в возрасте от 0 до 18 лет. Вместе с тем, в исключительных случаях руководителем ПМПК может быть принято решение об обследовании на ПМПК обучающегося в возрасте старше 18 лет. </text:span></text:p>
      <text:p text:style-name="P78"><text:span text:style-name="T35">При этом пунктами 4 и 5 Положения о ПМПК установлено, что порядок работы комиссии утверждается ее учредителем – ОИВ (для центральных ПМПК) или органом местного самоуправления в сфере образования (для территориальных ПМПК).</text:span></text:p>
      <text:p text:style-name="P78"><text:span text:style-name="T35">Указанный локальный нормативный акт может устанавливать более широкие возрастные рамки для лиц, желающих пройти обследование на комиссии (например, от 0 до 23 лет, или от 0 до получения лицами общего образования), что не будет являться ухудшением норм, установленных федеральным законодательством.</text:span></text:p>
      <text:p text:style-name="P78"><text:span text:style-name="T35">Таким образом, проведения обследования на ПМПК обучающихся, выпускников 9 и 11 классов, достигших возраста 18 лет, с целью получения ими рекомендаций о создании специальных условий при сдаче экзаменов возможно, в случае издания соответствующего локального нормативного акта, регламентирующего деятельность ПМПК.</text:span></text:p>
      <text:p text:style-name="P78"><text:span text:style-name="T35">Под специальными условиями для получения образования обучающимися с ОВЗ понимаются условия обучения, воспитания и развития таких обучающихся, включающие в себя использование специальных образовательным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я доступа в здания организаций, осуществляющих образовательную деятельность, без которых невозможно или затруднено освоение образовательных программ обучающимися с ОВЗ.</text:span></text:p>
      <text:list xml:id="list32598253" text:continue-list="list32585061" text:style-name="Outline">
        <text:list-item>
          <text:h text:style-name="P71" text:outline-level="1"><text:bookmark-start text:name="__RefHeading__17735_1115921882"/><text:bookmark-start text:name="_Toc412737756"/><text:bookmark-start text:name="Bookmark3"/>2. Особенности организации ППЭ<text:bookmark-end text:name="__RefHeading__17735_1115921882"/><text:bookmark-end text:name="_Toc412737756"/><text:bookmark-end text:name="Bookmark3"/></text:h>
        </text:list-item>
      </text:list>
      <text:p text:style-name="P89"><text:span text:style-name="T1">Материально-технические условия ППЭ должны обеспечивать всем участникам экзамена с ОВЗ, участникам экзамена - детям-инвалидам и инвалидам их беспрепятственный доступ в аудитории,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span></text:p>
      <text:p text:style-name="P89"><text:span text:style-name="T8">Для слабослышащих участников экзамена</text:span><text:span text:style-name="T1"> аудитории ППЭ оборудуются звукоусиливающей аппаратурой как коллективного, так и индивидуального пользования. </text:span></text:p>
      <text:p text:style-name="P89"><text:span text:style-name="T8">Для слабовидящих участников экзамена</text:span><text:span text:style-name="T1"> освещенность каждого рабочего места <text:line-break/>в аудитории должна быть индивидуальной равномерной и не менее 300 люкс. Возможно использование индивидуальных светодиодных средств освещения (настольные лампы) <text:line-break/>с регулировкой освещения в динамическом диапазоне до 600 люкс, но не менее 300 люкс при отсутствии динамической регулировки.</text:span></text:p>
      <text:p text:style-name="P89"><text:span text:style-name="T8">Для слепых участников экзамена</text:span><text:span text:style-name="T1"> аудитории ППЭ обеспечиваются достаточным количеством специальных принадлежностей для оформления ответов рельефно-точечным шрифтом Брайля, компьютером.</text:span></text:p>
      <text:p text:style-name="P89"><text:span text:style-name="T1">В случае проведения в один день двух экзаменов по учебным предметам <text:line-break/>в соответствии с единым расписанием ГИА допускается рассадка в <text:s/>отдельную аудиторию участников экзамена не более чем по двум разным учебным предметам (за исключением экзамена по иностранным языкам), при этом количество участников экзамена не должно превышать 5 человек по каждому учебному предмету.</text:span></text:p>
      <text:p text:style-name="P89"><text:span text:style-name="T1">Во время экзамена в ППЭ могут присутствовать ассистенты</text:span><text:note text:id="ftn3" text:note-class="footnote"><text:note-citation>3</text:note-citation><text:note-body><text:p text:style-name="P57"><text:span text:style-name="footnote_20_reference"/> Списки ассистентов утверждаются ОИВ по согласованию с ГЭК.</text:p><text:p text:style-name="Footnote"><text:span text:style-name="footnote_20_reference"><text:span text:style-name="T1"/></text:span></text:p></text:note-body></text:note><text:span text:style-name="T1">, которые оказывают участникам экзамена с ОВЗ, детям-инвалидам и инвалидам необходимую техническую помощь с учетом состояния их здоровья, особенностей психофизического развития <text:line-break/>и индивидуальных особенностей: </text:span></text:p>
      <text:p text:style-name="P89"><text:span text:style-name="T1">обеспечивают сопровождение участника экзамена с ОВЗ, ребенка-инвалида и инвалида в образовательную организацию, на базе которой организован ППЭ;</text:span></text:p>
      <text:p text:style-name="P89"><text:span text:style-name="T1">оказывают техническую помощь в части передвижения по ППЭ, ориентации (в том числе помогают им занять рабочее место в аудитории) и получении информации (не относящейся к содержанию и выполнению заданий экзаменационной работы);</text:span></text:p>
      <text:p text:style-name="P89"><text:span text:style-name="T1">оказывают техническую помощь в обеспечении коммуникации (с сотрудниками ППЭ), в том числе с использованием коммуникативных устройств, средств альтернативной коммуникации (за исключением средств связи, фото-, аудио- и видеоаппаратуры);</text:span></text:p>
      <text:p text:style-name="P89"><text:span text:style-name="T1">оказывают помощь в использовании технических средств, необходимых для выполнения заданий, технических средств (изделий) реабилитации и обучения;</text:span></text:p>
      <text:p text:style-name="P89"><text:span text:style-name="T1">оказывают помощь в ведении записей, чтении заданий (оказывают помощь в фиксации положения тела, ручки в кисти руки; помогают при оформлении регистрационных полей бланков экзаменационной работы; переносят ответы в экзаменационные бланки), приведении в порядок рабочего места и подготовке необходимых принадлежностей;</text:span> <text:span text:style-name="T1">удержании КИМ в вертикальном положении, фиксации строки/абзаца (для участников экзамена с нарушением опорно-двигательного аппарата); </text:span></text:p>
      <text:p text:style-name="P89"><text:soft-page-break/><text:span text:style-name="T1">оказывают техническую помощь при выполнении письменной экзаменационной работы на компьютере (настройки на экране; изменение (увеличение) шрифта; расположение экзаменационного материала на экране компьютера с учетом особенностей зрения и др.);</text:span></text:p>
      <text:p text:style-name="P89"><text:span text:style-name="T1">вызывают медперсонал (при необходимости).</text:span></text:p>
      <text:p text:style-name="P89"><text:span text:style-name="T1">В качестве ассистентов привлекаются лица, прошедшие соответствующую подготовку. </text:span></text:p>
      <text:p text:style-name="P89"><text:span text:style-name="T1">Ассистентом может быть определен работник образовательной организации, социальный работник, а также в исключительных случаях - родитель (законный представитель) участника экзамена. Данные об ассистентах вносятся в РИС. Указанные лица распределяются в ППЭ, в который пребывают не ранее 09.00 по местному времени.</text:span></text:p>
      <text:p text:style-name="P89"><text:span text:style-name="T1">Не допускается привлекать в качестве ассистентов:</text:span></text:p>
      <text:p text:style-name="P89"><text:span text:style-name="T1">специалистов по соответствующему учебному предмету при проведении экзамена по данному учебному предмету;</text:span></text:p>
      <text:p text:style-name="P89"><text:span text:style-name="T1">педагогических работников, являющихся учителями обучающихся, сдающих экзамен в данном ППЭ (за исключением ППЭ, организованных в труднодоступных и отдаленных местностях, в образовательных организациях за пределами территории Российской Федерации, загранучреждениях, в учреждениях уголовно-исполнительной системы).</text:span></text:p>
      <text:p text:style-name="P89"><text:span text:style-name="T1">В аудитории должны быть предусмотрены места для ассистентов.</text:span></text:p>
      <text:p text:style-name="P89"><text:span text:style-name="T1">Экзамены для обучающихся с ОВЗ, детей-инвалидов и инвалидов могут быть организованы в ОО, в которых может быть назначена отдельная аудитория</text:span><text:note text:id="ftn4" text:note-class="footnote"><text:note-citation>4</text:note-citation><text:note-body><text:p text:style-name="P58"><text:span text:style-name="footnote_20_reference"/> При проведении рассадки в РЦОИ отдельная аудитория назначается лицам, которые по решению ГЭК на основании их заявлений и прилагаемых документов, предусмотренных Порядками ГИА-9 и ГИА-11, получают статус «участник ГИА с ОВЗ».</text:p><text:p text:style-name="Footnote"><text:span text:style-name="footnote_20_reference"><text:span text:style-name="T1"/></text:span></text:p></text:note-body></text:note><text:span text:style-name="T1"> (аудитории), а также в медицинской организации, в которой обучающийся находится на длительном лечении, и на дому</text:span><text:note text:id="ftn5" text:note-class="footnote"><text:note-citation>5</text:note-citation><text:note-body><text:p text:style-name="P59"><text:span text:style-name="footnote_20_reference"/> Возможно создание отдельных «опорных» ППЭ с оптимальными условиями проведения экзамена для участников экзамена с ОВЗ, детей-инвалидов и инвалидов по определенным нозологическим группам или ограничений по здоровью, оборудованных соответствующими специальными техническими средствами.</text:p><text:p text:style-name="Footnote"><text:span text:style-name="footnote_20_reference"><text:span text:style-name="T1"/></text:span></text:p></text:note-body></text:note><text:span text:style-name="T1">. </text:span></text:p>
      <text:p text:style-name="P89"><text:span text:style-name="T1">Непосредственно в аудитории проведения экзамена должно быть организовано видеонаблюдение без возможности трансляции видеозаписи в информационно-коммуникационную сеть «Интернет» (в режиме «офлайн»)</text:span><text:note text:id="ftn6" text:note-class="footnote"><text:note-citation>6</text:note-citation><text:note-body><text:p text:style-name="P60"><text:span text:style-name="footnote_20_reference"/> Аудитории оборудуются средствами видеонаблюдения без трансляции проведения экзаменов в сети «Интернет» по согласованию с Рособрнадзором. Информацию о количестве и характеристике таких аудиторий ОИВ направляет в Рособрнадзор для последующего согласования. </text:p><text:p text:style-name="Footnote"><text:span text:style-name="footnote_20_reference"><text:span text:style-name="T1"/></text:span></text:p></text:note-body></text:note><text:span text:style-name="T1">.</text:span></text:p>
      <text:p text:style-name="P89"><text:span text:style-name="T1">В отдельной аудитории могут находиться участники экзамена различных нозологических групп. При этом рекомендуется формировать отдельные аудитории для следующих участников экзамена с ОВЗ, детей-инвалидов и инвалидов:</text:span></text:p>
      <text:list xml:id="list3948447397230329406" text:style-name="WWNum9">
        <text:list-item>
          <text:p text:style-name="P93"><text:span text:style-name="T1">слепых, поздноослепших, слабовидящих;</text:span></text:p>
        </text:list-item>
        <text:list-item>
          <text:p text:style-name="P93"><text:span text:style-name="T1">глухих, позднооглохших;</text:span></text:p>
        </text:list-item>
        <text:list-item>
          <text:p text:style-name="P93"><text:span text:style-name="T1">слабослышащих;</text:span></text:p>
        </text:list-item>
        <text:list-item>
          <text:p text:style-name="P93"><text:span text:style-name="T1">с тяжелыми нарушениями речи;</text:span></text:p>
        </text:list-item>
        <text:list-item>
          <text:p text:style-name="P93"><text:span text:style-name="T1">с нарушениями опорно-двигательного аппарата;</text:span></text:p>
        </text:list-item>
        <text:list-item>
          <text:p text:style-name="P93"><text:span text:style-name="T1">с задержкой психического развития;</text:span></text:p>
        </text:list-item>
        <text:list-item>
          <text:p text:style-name="P93"><text:soft-page-break/><text:span text:style-name="T1">с расстройствами аутистического спектра;</text:span></text:p>
        </text:list-item>
        <text:list-item>
          <text:p text:style-name="P93"><text:span text:style-name="T1">иных категорий участников экзамена, которым требуется создание специальных условий.</text:span></text:p>
        </text:list-item>
      </text:list>
      <text:p text:style-name="P89"><text:span text:style-name="T1">В одной аудитории могут находиться слабослышащие участники экзамена и участники экзамена с тяжелыми нарушениями речи. </text:span></text:p>
      <text:p text:style-name="P28"><text:span text:style-name="T1">Количество рабочих мест в каждой аудитории для участников экзамена с ОВЗ, детей-инвалидов и инвалидов определяется в зависимости от нозологической группы, используемых ими технических средств (рекомендации по количеству участников экзамена с ОВЗ, детей-инвалидов и инвалидов в одной аудитории представлено в приложении 7 настоящих Методических рекомендаций).</text:span></text:p>
      <text:p text:style-name="P96"/>
      <text:p text:style-name="P95"><text:span text:style-name="T8">Руководитель ППЭ должен:</text:span></text:p>
      <text:p text:style-name="P30"><text:span text:style-name="T16">Для слепых участников экзамена:</text:span></text:p>
      <text:p text:style-name="P30"><text:span text:style-name="T1">совместно с руководителем ОО, на базе которой организован ППЭ, подготовить в необходимом количестве листы бумаги для черновиков (со штампом ОО, на базе которой организован ППЭ) из расчета по десять листов для письма по системе Брайля на каждого участника экзамена;</text:span></text:p>
      <text:p text:style-name="P30"><text:span text:style-name="T1">подготовить в необходимом количестве памятки для слепых участников экзамена по заполнению тетрадей для ответов на задания ГИА (Приложение 2);</text:span></text:p>
      <text:p text:style-name="P30"><text:span text:style-name="T1">подготовить помещение для работы комиссии тифлопереводчиков (в случае если перенос ответов слепых участников экзамена на бланки ГИА осуществляется в ППЭ)</text:span><text:note text:id="ftn7" text:note-class="footnote"><text:note-citation>7</text:note-citation><text:note-body><text:p text:style-name="P44"><text:span text:style-name="footnote_20_reference"/> <text:span text:style-name="T43">Возможна организация работы тифлопереводчиков в той же аудитории, где проводился экзамен, <text:line-break/>в присутствии члена ГЭК после окончания экзамена. Работа тифлопереводчиков в аудитории осуществляется под видеонаблюдением.</text:span></text:p><text:p text:style-name="footnote_20_text"/></text:note-body></text:note><text:span text:style-name="T1">.</text:span><text:span text:style-name="T19"> </text:span></text:p>
      <text:p text:style-name="P30"><text:span text:style-name="T16">Для слабовидящих участников экзамена:</text:span></text:p>
      <text:p text:style-name="P30"><text:span text:style-name="T1">для участников ОГЭ – в случае масштабирования КИМ и бланков <text:s/>подготовить в необходимом количестве пакеты размером формата А3;</text:span></text:p>
      <text:p text:style-name="P30"><text:span text:style-name="T1">для участников ЕГЭ – в случае масштабирования КИМ, бланков регистрации и бланков ответов № 1 подготовить в необходимом количестве пакеты размером формата А3 и форму ППЭ-11 для наклеивания на пакеты;</text:span></text:p>
      <text:p text:style-name="P30"><text:span text:style-name="T1">подготовить в необходимом количестве в аудитории увеличительные средства <text:line-break/>для масштабирования КИМ, бланков до формата А3;</text:span></text:p>
      <text:p text:style-name="P30"><text:span text:style-name="T1">В случае отсутствия увеличительных средств – выдать увеличительное устройство – лупу.</text:span></text:p>
      <text:p text:style-name="P30"><text:span text:style-name="T12">Примечание.</text:span><text:span text:style-name="T20"> Допускается не масштабировать бланки регистрации при заполнении указанных бланков ассистентами. </text:span></text:p>
      <text:p text:style-name="P35"><text:span text:style-name="T20">Также допускается использование масштабированного варианта КИМ ОГЭ на формате А4 с размером шрифта не менее 18 </text:span><text:span text:style-name="T22">Bold</text:span><text:span text:style-name="T20"> (полужирный) и отдельным масштабированием картинок и схем, представленных в КИМ ОГЭ, размерами не менее половины А4 (пропорционально размерам исходных изображений картинок и схем КИМ ОГЭ). Шрифт, используемый в КИМ ОГЭ для слабовидящих детей, должен быть без засечек (Arial /Verdana).</text:span></text:p>
      <text:p text:style-name="P35"><text:span text:style-name="T20">При наличии соответствующих рекомендаций ПМПК допускается использование специальных технических средств, в том числе </text:span><text:span text:style-name="T21">электронного</text:span><text:span text:style-name="T20"> увеличительного устройства.</text:span></text:p>
      <text:p text:style-name="P30"><text:span text:style-name="T1">В ППЭ, где проводится экзамен для слепых и слабовидящих и где осуществляет свою работу комиссия тифлопереводчиков, количество членов ГЭК должно быть увеличено для обеспечения контроля за переносом ассистентом ответов слабовидящих и слепых </text:span><text:soft-page-break/><text:span text:style-name="T1">участников экзамена из специально предусмотренных тетрадей и бланков увеличенного размера в стандартные бланки. </text:span></text:p>
      <text:p text:style-name="P30"><text:span text:style-name="T16">Для глухих и слабослышащих участников экзамена:</text:span></text:p>
      <text:p text:style-name="P30"><text:span text:style-name="T1">подготовить в необходимом количестве правила по заполнению бланков ГИА;</text:span></text:p>
      <text:p text:style-name="P30"><text:span text:style-name="T1">оборудовать аудитории звукоусиливающей аппаратурой как коллективного, <text:line-break/>так и индивидуального пользования.</text:span></text:p>
      <text:p text:style-name="P30"><text:span text:style-name="T1">При проведении ОГЭ по иностранным языкам (раздел «Аудирование») предоставить участникам экзамена задания раздела на бумажном носителе для выполнения заданий (учесть при разработке КИМ ОГЭ).</text:span></text:p>
      <text:p text:style-name="P30"><text:span text:style-name="T1">При проведении ЕГЭ по иностранным языкам (раздел «Аудирование») ОИВ необходимо заблаговременно обратиться в Рособрнадзор для разработки схемы передачи заданий раздела «Аудирование» на бумажных носителях.</text:span></text:p>
      <text:p text:style-name="P34"/>
      <text:p text:style-name="P30"><text:span text:style-name="T16">Для участников экзамена с нарушениями опорно-двигательного аппарата:</text:span></text:p>
      <text:p text:style-name="P30"><text:span text:style-name="T1">обеспечить беспрепятственный доступ в аудитории, в том числе учитывать необходимость увеличения расстояния между рабочими столами (партами) для передвижения инвалидных колясок;</text:span></text:p>
      <text:p text:style-name="P30"><text:span text:style-name="T1">в случае выполнения участником экзамена письменной экзаменационной работы на компьютере: совместно с техническим специалистом осуществить контроль готовности рабочего места, оборудованного компьютером (компьютерная мышь (ножная мышь, роллер, джойстик, головная мышь и др.), диагональ монитора не менее 19 дюймов, клавиатура с увеличенным размером клавиш</text:span> <text:span text:style-name="T1">или виртуальная клавиатура, с возможностью подключения специальных настроек: увеличение курсора, замедление скорости перемещения курсора, включение опции увеличения области просмотра и др.).</text:span></text:p>
      <text:p text:style-name="P24"><text:span text:style-name="T16">Основанием для организации экзамена на дому, в медицинской организации являются заключение медицинской организации и рекомендации ПМПК. </text:span><text:span text:style-name="T1">В этом случае организуется ППЭ по месту жительства участника экзамена, по месту нахождения медицинской организации. </text:span></text:p>
      <text:p text:style-name="P24"><text:span text:style-name="T1">Во время проведения экзамена на дому, в медицинской организации присутствуют руководитель ППЭ, организаторы, член ГЭК. Для участника ГИА необходимо организовать рабочее место (с учетом состояния его здоровья), а также рабочие места для всех работников указанного ППЭ. </text:span></text:p>
      <text:p text:style-name="P24"><text:span text:style-name="T1">При организации ППЭ на дому, в медицинской организации в целях оптимизации условий проведения ГИА допускается совмещение отдельных полномочий и обязанностей лицами, привлекаемыми к проведению ГИА на дому, в медицинской организации по согласованию с ГЭК. При совмещении отдельных полномочий и обязанностей лицами, привлекаемыми к проведению ГИА на дому, в медицинской организации в ППЭ на дому, в медицинской организации могут присутствовать: член ГЭК, который может выполнять функционал руководителя ППЭ, организатор, который может одновременно выполнять функции технического специалиста, а также ассистент (при необходимости).</text:span> <text:span text:style-name="T1">Лица, привлекаемые к проведению ГИА в ППЭ на дому, в медицинской организации прибывают в указанный ППЭ не ранее 09.00 по местному времени.</text:span></text:p>
      <text:p text:style-name="P24"><text:span text:style-name="T8">В случае выполнения письменной экзаменационной работы на компьютере </text:span><text:span text:style-name="T1">руководителю ППЭ совместно с техническим специалистом рекомендуется произвести контроль готовности рабочего места, оборудованного компьютером (компьютерная мышь (ножная мышь, роллер, джойстик, головная мышь и др.), диагональ монитора не менее 19 дюймов, клавиатура с увеличенным размером клавиш или виртуальная клавиатура, с </text:span><text:soft-page-break/><text:span text:style-name="T1">возможностью подключения специальных настроек: увеличение курсора, замедление скорости перемещения курсора, включение опции увеличения области просмотра и др.). </text:span></text:p>
      <text:p text:style-name="P24"><text:span text:style-name="T8">В случае проведения ОГЭ (ЕГЭ) по иностранным языкам (раздел «Говорение») <text:line-break/></text:span><text:span text:style-name="T1">в ППЭ на дому, в медицинской организации по согласованию с ГЭК организуется только одна аудитория, которая является аудиторией подготовки и аудиторией проведения одновременно.</text:span></text:p>
      <text:p text:style-name="P24"><text:span text:style-name="T1">В случае проведения ЕГЭ по иностранным языкам (раздел «Говорение»), так как <text:line-break/>указанный экзамен является высокотехнологичным и предполагает обязательное использование компьютерной техники со специализированным программным обеспечением для демонстрации КИМ и записи ответов участника экзамена, в ППЭ на дому, в медицинской организации необходимо обеспечить указанный ППЭ следующим минимальным набором оборудования:</text:span></text:p>
      <text:p text:style-name="P24"><text:span text:style-name="T1">компьютером (ноутбуком), имеющим выход в сеть «Интернет», с установленным программным обеспечением «Станция авторизации»;</text:span></text:p>
      <text:p text:style-name="P24"><text:span text:style-name="T1">компьютером (ноутбуком) с установленным программным обеспечением «Станция записи ответов» и «Станция печати» и подключенным к нему лазерным принтером.</text:span></text:p>
      <text:p text:style-name="P24"><text:span text:style-name="T1">Для данного ППЭ необходимо будет провести процедуры технической подготовки и контроля технической готовности в установленные сроки. Указанные процедуры допустимо провести по месту расположения той организации, которой принадлежит используемая техника.</text:span></text:p>
      <text:p text:style-name="P24"><text:span text:style-name="T1">В качестве канала доступа к сети «Интернет» рекомендуется использовать USB-модем.</text:span></text:p>
      <text:p text:style-name="P24"><text:span text:style-name="T1">Схема передачи ЭМ в РЦОИ определяется ОИВ: допустимо оснащение ППЭ оборудованием для сканирования ЭМ и передача их по сети «Интернет» или доставка ЭМ членом ГЭК в РЦОИ в день экзамена. Количественный состав работников ППЭ для проведения ЕГЭ по иностранному языку (раздел «Говорение») в ППЭ на дому, в медицинской организации и <text:s/>потребность в резервном оборудовании ОИВ также определяет самостоятельно.</text:span></text:p>
      <text:p text:style-name="P18"><text:bookmark-start text:name="Bookmark4"/></text:p>
      <text:p text:style-name="P18"/>
      <text:list xml:id="list32583863" text:continue-list="list32598253" text:style-name="Outline">
        <text:list-item>
          <text:h text:style-name="P70" text:outline-level="1"><text:bookmark-start text:name="__RefHeading__17737_1115921882"/><text:bookmark-start text:name="_Toc412737757"/>3. Особенности проведения ГИА в ППЭ<text:bookmark-end text:name="Bookmark4"/><text:bookmark-end text:name="__RefHeading__17737_1115921882"/><text:bookmark-end text:name="_Toc412737757"/></text:h>
          <text:list>
            <text:list-item>
              <text:h text:style-name="Heading_20_2" text:outline-level="2"><text:bookmark-start text:name="__RefHeading__17739_1115921882"/><text:bookmark-start text:name="Bookmark5"/>3.1. Допуск в ППЭ и  рассадка в аудитории<text:bookmark-end text:name="__RefHeading__17739_1115921882"/><text:bookmark-end text:name="Bookmark5"/></text:h>
            </text:list-item>
          </text:list>
        </text:list-item>
      </text:list>
      <text:p text:style-name="P89"><text:span text:style-name="T1">Руководитель ППЭ не ранее 08.15 по местному времени проводит инструктаж <text:line-break/>по процедуре проведения экзамена с работниками ППЭ, на котором выдает организаторам стандартные формы, в том числе с указанием ассистентов (на ЕГЭ – форма ППЭ-07).</text:span></text:p>
      <text:p text:style-name="P89"><text:span text:style-name="T1">При организации ППЭ на дому, в медицинской организации не позднее чем <text:line-break/>за 15 минут до экзамена руководитель ППЭ выдает организаторам стандартные формы, <text:line-break/>в том числе с указанием ассистентов (на ЕГЭ – форма ППЭ-07).</text:span></text:p>
      <text:p text:style-name="P89"><text:span text:style-name="T1">При входе ассистентов в ППЭ сотрудники, осуществляющие охрану правопорядка, и (или) сотрудники органов внутренних дел (полиции) совместно с организаторами осуществляют проверку документов, удостоверяющих личность, устанавливают соответствие личности представленным документам, осуществляют проверку наличия ассистентов в списках распределения в данный ППЭ.</text:span></text:p>
      <text:p text:style-name="P89"><text:span text:style-name="T1">Организатор при входе ассистентов в аудиторию должен проверить документы, удостоверяющие их личность, а также указать ассистенту место в аудитории. </text:span></text:p>
      <text:p text:style-name="P89"><text:span text:style-name="T1">Участники экзамена могут взять с собой на отведенное место в аудитории медицинские приборы и препараты, показанные для оказания экстренной медицинской помощи, а также необходимое техническое оборудование для выполнения заданий (брайлевский прибор и грифель, брайлевская печатная машинка, лупа или иное увеличительное устройство, специальные чертежные инструменты и др.)</text:span></text:p>
      <text:list xml:id="list32583541" text:continue-numbering="true" text:style-name="Outline">
        <text:list-item>
          <text:list>
            <text:list-item>
              <text:h text:style-name="Heading_20_2" text:outline-level="2"><text:bookmark-start text:name="__RefHeading__17741_1115921882"/><text:bookmark-start text:name="Bookmark6"/>3.2. Начало проведения экзамена в аудитории<text:bookmark-end text:name="__RefHeading__17741_1115921882"/><text:bookmark-end text:name="Bookmark6"/></text:h>
            </text:list-item>
          </text:list>
        </text:list-item>
      </text:list>
      <text:p text:style-name="P30"><text:span text:style-name="T1">Не позднее 09.45 по местному времени ответственный организатор в аудитории получает у руководителя ППЭ ЭМ.</text:span></text:p>
      <text:p text:style-name="P31"><text:span text:style-name="T8">При проведении ОГЭ</text:span><text:span text:style-name="T1"> </text:span><text:span text:style-name="T8">для слабовидящих</text:span><text:span text:style-name="T1"> в аудитории после вскрытия ИК КИМ, бланки масштабируются до формата А3. Рекомендуется осуществлять масштабирование ЭМ непосредственно в аудитории. Масштабирование производится под контролем члена ГЭК и общественных наблюдателей (при наличии) не ранее 10.00 по местному времени. При этом по окончании масштабирования каждого ИК в пакет формата А3</text:span><text:note text:id="ftn8" text:note-class="footnote"><text:note-citation>8</text:note-citation><text:note-body><text:p text:style-name="P61"><text:span text:style-name="footnote_20_reference"><text:span text:style-name="T1"><text:line-break/></text:span></text:span><text:span text:style-name="footnote_20_reference"/> Здесь и далее см. примечание на стр.9</text:p></text:note-body></text:note><text:span text:style-name="T1"> складываются и запечатываются следующие материалы:</text:span></text:p>
      <text:p text:style-name="P31"><text:span text:style-name="T1">КИМ стандартного размера;</text:span></text:p>
      <text:p text:style-name="P31"><text:span text:style-name="T1">КИМ масштабированный;</text:span></text:p>
      <text:p text:style-name="P31"><text:span text:style-name="T1">бланки стандартного размера;</text:span></text:p>
      <text:p text:style-name="P31"><text:span text:style-name="T1">бланк ответов, увеличенный до формата А3.</text:span></text:p>
      <text:p text:style-name="P52"><text:span text:style-name="T4">Слабовидящие участники экзамена могут работать со стандартными или с масштабированными КИМ, бланками ответов, в том числе с дополнительными бланками ответов (по своему выбору). </text:span></text:p>
      <text:p text:style-name="P52"><text:span text:style-name="T9">При проведении ЕГЭ для слабовидящих в аудитории</text:span><text:span text:style-name="T4"> печать ЭМ стандартных размеров (при использовании технологии печати полного комплекта ЭМ) <text:line-break/>и масштабирование ЭМ осуществляется в аудитории проведения экзамена не ранее 10.00 по местному времени.</text:span></text:p>
      <text:p text:style-name="P52"><text:span text:style-name="T4">Слабовидящие участники экзамена могут работать со стандартными или масштабированными КИМ, бланками регистрации, бланками ответов, в том числе с </text:span><text:soft-page-break/><text:span text:style-name="T4">дополнительными бланками ответов <text:s/>(по своему выбору).</text:span></text:p>
      <text:p text:style-name="P52"><text:span text:style-name="T1">В случае нахождения в  аудитории вместе со слабовидящими участниками экзамена других участников экзамена с ОВЗ, детей-инвалидов и инвалидов экзамен начинается для всех присутствующих в аудитории единовременно после увеличения ЭМ для слабовидящих.</text:span></text:p>
      <text:p text:style-name="P52"><text:span text:style-name="T4">Глухим, </text:span><text:span text:style-name="T1">позднооглохшим</text:span><text:span text:style-name="T4"> и слабослышащим участникам экзамена выдаются правила по заполнению бланков ГИА.</text:span></text:p>
      <text:p text:style-name="P30"><text:span text:style-name="T1">При проведении ОГЭ по иностранным языкам (раздел «Аудирование») предоставить участникам экзамена задания раздела на бумажном носителе для выполнения заданий (учесть при разработке КИМ ОГЭ).</text:span></text:p>
      <text:p text:style-name="P30"><text:span text:style-name="T1">При проведении ЕГЭ по иностранным языкам (раздел «Аудирование») ОИВ необходимо заблаговременно обратиться в Рособрнадзор для разработки схемы передачи заданий раздела «Аудирование» на бумажных носителях.</text:span></text:p>
      <text:p text:style-name="P54"><text:span text:style-name="T29">3.3. Проведение экзамена в аудитории</text:span></text:p>
      <text:p text:style-name="P53"><text:span text:style-name="T29">ОГЭ и ЕГЭ </text:span></text:p>
      <text:p text:style-name="P3"><text:span text:style-name="T2">Продолжительность экзамена для участников экзамена с ОВЗ</text:span><text:span text:style-name="T1">, детей-инвалидов и инвалидов</text:span><text:span text:style-name="T2"> увеличивается на 1,5 часа (раздел «Говорение» по иностранным языкам – <text:line-break/>на 30 минут</text:span><text:note text:id="ftn9" text:note-class="footnote"><text:note-citation>9</text:note-citation><text:note-body><text:p text:style-name="P62"><text:span text:style-name="footnote_20_reference"><text:span text:style-name="T2"><text:line-break/></text:span></text:span><text:span text:style-name="footnote_20_reference"/> При проведение ОГЭ по иностранным языкам (раздел «Говорение») см. примечание 1 к настоящим Методическим рекомендациям. </text:p></text:note-body></text:note><text:span text:style-name="T2">). Е</text:span><text:span text:style-name="T1">сли участник экзамена выполнил работу ранее установленного срока, то организаторы принимают ЭМ до окончания экзамена. При этом участники экзамена могут покинуть аудиторию и ППЭ. </text:span></text:p>
      <text:p text:style-name="P30"><text:span text:style-name="T1">Во время проведения экзамена для участников экзамена с ОВЗ, детей-инвалидов <text:line-break/>и инвалидов в аудиториях организуется питание и перерывы для проведения необходимых лечебных <text:s/>и профилактических мероприятий.</text:span></text:p>
      <text:p text:style-name="P52"><text:span text:style-name="T4">Участники экзамена, которые не имеют возможность писать самостоятельно и которые могут выполнять работу только на компьютере, вправе использовать компьютер без выхода в сеть «Интернет» и не содержащий информации по сдаваемому учебному предмету. </text:span></text:p>
      <text:p text:style-name="P52"><text:span text:style-name="T4">Перенос ответов участника экзамена с компьютера в стандартные бланки ответов осуществляется ассистентом в присутствии общественного наблюдателя (при наличии) и  члена ГЭК</text:span><text:note text:id="ftn10" text:note-class="footnote"><text:note-citation>10</text:note-citation><text:note-body><text:p text:style-name="P63"><text:span text:style-name="footnote_20_reference"><text:span text:style-name="T4"><text:line-break/></text:span></text:span><text:span text:style-name="footnote_20_reference"/> При переносе ответов в бланки ответов ассистент пишет «Копия верна» на указанных бланках и ставит свою подпись.</text:p></text:note-body></text:note><text:span text:style-name="T4">.</text:span></text:p>
      <text:p text:style-name="P52"><text:span text:style-name="T1">Допускается </text:span><text:span text:style-name="T20">использование компьютера без выхода в сеть «Интернет» (со средством индивидуального прослушивания (наушниками), оснащенного специализированным программным обеспечением (например, экранной лупой). </text:span></text:p>
      <text:list xml:id="list32602470" text:continue-numbering="true" text:style-name="Outline">
        <text:list-item>
          <text:list>
            <text:list-item>
              <text:h text:style-name="Heading_20_2" text:outline-level="2"><text:bookmark-start text:name="__RefHeading__17743_1115921882"/><text:bookmark-start text:name="Bookmark7"/>3.4. Завершение экзамена в аудитории<text:bookmark-end text:name="__RefHeading__17743_1115921882"/><text:bookmark-end text:name="Bookmark7"/></text:h>
            </text:list-item>
          </text:list>
        </text:list-item>
      </text:list>
      <text:p text:style-name="P31"><text:span text:style-name="T16">Для слабовидящих участников экзамена:</text:span></text:p>
      <text:p text:style-name="P31"><text:span text:style-name="T1">В случае использования масштабированных до формата А3 бланков регистрации и бланков ответов <text:s/>ассистенты в присутствии участников экзамена собирают только КИМ (стандартного размера и масштабированного размера) и листы бумаги для черновиков. КИМ (стандартного размера и масштабированного размера) и листы бумаги для черновиков запечатываются в возвратные доставочные пакеты. Бланки ответов остаются </text:span><text:soft-page-break/><text:span text:style-name="T1">на рабочих местах участников экзамена. </text:span></text:p>
      <text:p text:style-name="P31"><text:span text:style-name="T1">Для переноса ответов слабовидящих участников экзамена с масштабированных бланков на бланки стандартного размера рекомендуется назначать специально обученных ассистентов, по возможности, из числа тифлопереводчиков.</text:span></text:p>
      <text:p text:style-name="P31"><text:span text:style-name="T1">В присутствии общественных наблюдателей (при наличии) и  члена ГЭК ассистенты переносят ответы на задания экзаменационной работы участников экзамена с масштабированных бланков ответов <text:s/>и бланков регистрации на стандартные бланки ответов <text:s/>и бланки регистрации в полном соответствии с  ответами участников экзамена. Организаторы должны следить за сохранением комплектации выданных ЭМ. При нарушении комплектации ИК проверка работ участников экзамена не представляется возможной. </text:span></text:p>
      <text:p text:style-name="P32"><text:span text:style-name="T1">При переносе ответов на бланки стандартного размера в поле «Подпись участника» ассистент пишет «Копия верна» и ставит свою подпись.</text:span></text:p>
      <text:p text:style-name="P33"><text:span text:style-name="T1">По окончании переноса ответов слабовидящих участников экзамена на бланки стандартного размера организатор формирует материалы по следующим категориям:</text:span></text:p>
      <text:p text:style-name="P31"><text:span text:style-name="T1">бланки регистрации (стандартные) – для участников экзамена (ЕГЭ);</text:span></text:p>
      <text:p text:style-name="P31"><text:span text:style-name="T1">бланки регистрации (масштабированные) – для участников экзамена (ЕГЭ); </text:span></text:p>
      <text:p text:style-name="P31"><text:span text:style-name="T1">бланки ответов № 1 (стандартные);</text:span></text:p>
      <text:p text:style-name="P31"><text:span text:style-name="T1">бланки ответов № 1 (масштабированные);</text:span></text:p>
      <text:p text:style-name="P31"><text:span text:style-name="T1">бланки ответов № 2, в том числе дополнительные бланки ответов № 2. </text:span></text:p>
      <text:p text:style-name="P32"><text:span text:style-name="T1">Бланки стандартного размера запечатываются в стандартные возвратные доставочные пакеты, масштабированные бланки регистрации и бланки ответов №1 запечатываются в пакеты формата А3.</text:span></text:p>
      <text:p text:style-name="P31"><text:span text:style-name="T16">Для слепых участников экзамена:</text:span></text:p>
      <text:p text:style-name="P31"><text:span text:style-name="T1">По истечении времени, отведенного на проведение экзамена, ответственный организатор должен объявить, что экзамен окончен, и участники экзамена с помощью ассистентов должны сложить тетради для ответов в конверт ИК, а КИМ и листы бумаги для черновиков положить на край рабочего стола. </text:span></text:p>
      <text:p text:style-name="P30"><text:span text:style-name="T1">Организаторы в аудитории самостоятельно собирают у участников экзамена ЭМ (конверты с тетрадями, бланками регистрации, бланками ответов, листы бумаги для черновиков), фиксируют на конверте количество сданных участником экзамена тетрадей, листов бумаги для черновиков, бланков, дополнительных бланков, ставят свою подпись. </text:span></text:p>
      <text:p text:style-name="P32"><text:span text:style-name="T12">Примечание.</text:span><text:span text:style-name="T1"> В случае принятия решения ГЭК об организации работы тифлопереводчиков в аудитории проведения экзамена после его окончания член ГЭК приглашает комиссию тифлопереводчиков для работы по переводу. Тифлопереводчики работают в присутствии члена ГЭК и организаторов. Во время работы тифлопереводчиков осуществляется видеозапись. После выполнения работы тифлопереводчиков организаторы собирают со столов участников экзамена ЭМ (конверты с тетрадями, бланки регистрации, бланки ответов, КИМ, листы бумаги для черновиков).</text:span></text:p>
      <text:p text:style-name="P32"><text:span text:style-name="T23">По итогам сбора ЭМ у участников экзамена организатор формирует материалы <text:line-break/>по следующим категориям:</text:span></text:p>
      <text:p text:style-name="P76"><text:span text:style-name="T35">конверты ИК, в которых находятся тетради для ответов на задания ГИА, бланки регистрации, бланки ответов;</text:span></text:p>
      <text:p text:style-name="P76"><text:span text:style-name="T35">листы бумаги для черновиков;</text:span></text:p>
      <text:p text:style-name="P76"><text:span text:style-name="T35">КИМ.</text:span></text:p>
      <text:p text:style-name="P29"><text:soft-page-break/><text:span text:style-name="T1">Организатор должен пересчитать конверты ИК и запечатать их в пакет</text:span><text:note text:id="ftn11" text:note-class="footnote"><text:note-citation>11</text:note-citation><text:note-body><text:p text:style-name="P64"><text:span text:style-name="footnote_20_reference"><text:span text:style-name="T1"><text:line-break/></text:span></text:span><text:span text:style-name="footnote_20_reference"/> Присутствие иных лиц в аудитории, <text:s/>в том числе участников экзамена, не требуется.</text:p></text:note-body></text:note><text:span text:style-name="T1">. Тетради <text:line-break/>для записи ответов и бланки ГИА слепых участников экзамена могут быть упакованы в один пакет из аудитории. </text:span></text:p>
      <text:p text:style-name="P29"><text:span text:style-name="T1">В случае если ЭМ не помещаются в один пакет, допускается упаковка тетрадей и бланков каждого участника экзамена в пакеты по отдельности. </text:span></text:p>
      <text:p text:style-name="P32"><text:span text:style-name="T1">Организатор заполняет информацию на возвратном доставочном пакете, в котором отмечает информацию о регионе, ППЭ, аудитории, учебном предмете, количестве конвертов ИК в пакете, ответственном организаторе в аудитории.</text:span></text:p>
      <text:p text:style-name="P32"><text:span text:style-name="T16">Для участников экзамена, выполняющих работу с использованием компьютера или специального ПО (см. приложение 7):</text:span></text:p>
      <text:p text:style-name="P32"><text:span text:style-name="T1">В случае использования компьютера или специального ПО организаторы в присутствии участников экзамена распечатывают ответы участников экзамена с компьютера, ставят отметку на распечатанных бланках о количестве распечатанных листов. </text:span></text:p>
      <text:p text:style-name="P32"><text:span text:style-name="T1">Распечатанные листы упаковываются в отдельный пакет. </text:span></text:p>
      <text:p text:style-name="P32"><text:span text:style-name="T1">В случае отсутствия специального ПО ассистент протоколирует ответы участника экзамена в бланки ответов в присутствии члена ГЭК.</text:span></text:p>
      <text:p text:style-name="P31"><text:span text:style-name="T1">В присутствии общественных наблюдателей (при наличии) и  члена ГЭК ассистенты переносят в полном соответствии ответы участников экзамена на  стандартные бланки ответов. </text:span></text:p>
      <text:p text:style-name="P31"><text:span text:style-name="T1">При переносе ответов на бланки стандартного размера в поле «Подпись участника» ассистент пишет <text:s/>«Копия верна» и ставит свою подпись.</text:span></text:p>
      <text:p text:style-name="P32"><text:span text:style-name="T1">По окончании переноса ответов участников экзамена на бланки стандартного размера организатор формирует материалы по следующим категориям:</text:span></text:p>
      <text:p text:style-name="P31"><text:span text:style-name="T1">бланки регистрации;</text:span></text:p>
      <text:p text:style-name="P31"><text:span text:style-name="T1">бланки ответов № 1;</text:span></text:p>
      <text:p text:style-name="P31"><text:span text:style-name="T1">бланки ответов № 2, в том числе дополнительные бланки ответов № 2;</text:span></text:p>
      <text:p text:style-name="P31"><text:span text:style-name="T1">распечатанные с компьютера ответы участников экзамена.</text:span></text:p>
      <text:list xml:id="list32583623" text:continue-numbering="true" text:style-name="Outline">
        <text:list-item>
          <text:h text:style-name="Heading_20_1" text:outline-level="1"><text:bookmark-start text:name="__RefHeading__17745_1115921882"/><text:bookmark-start text:name="_Toc412737758"/><text:bookmark-start text:name="Bookmark8"/>3.5. Особенности завершающего этапа проведения экзамена в ППЭ<text:bookmark-end text:name="__RefHeading__17745_1115921882"/><text:bookmark-end text:name="_Toc412737758"/><text:bookmark-end text:name="Bookmark8"/></text:h>
        </text:list-item>
      </text:list>
      <text:p text:style-name="P47"><text:span text:style-name="T8">Передача ЭМ руководителем ППЭ после проведения экзамена</text:span></text:p>
      <text:p text:style-name="P30"><text:span text:style-name="T1">Руководитель ППЭ в присутствии члена ГЭК обязан по окончании экзамена получить от всех ответственных организаторов по аудиториям и пересчитать:</text:span></text:p>
      <text:p text:style-name="P30"><text:span text:style-name="T16">Из аудитории для слепых участников экзамена</text:span><text:note text:id="ftn12" text:note-class="footnote"><text:note-citation>12</text:note-citation><text:note-body><text:p text:style-name="P65"><text:span text:style-name="footnote_20_reference"><text:span text:style-name="T12"><text:line-break/></text:span></text:span><text:span text:style-name="footnote_20_reference"/> Без использования технологии печати полного комплекта ЭМ</text:p></text:note-body></text:note><text:span text:style-name="T12">:</text:span></text:p>
      <text:p text:style-name="P31"><text:span text:style-name="T1">конверты ИК, в которых находятся: </text:span></text:p>
      <text:p text:style-name="P31"><text:span text:style-name="T1">тетради для ответов на задания ГИА, </text:span></text:p>
      <text:p text:style-name="P31"><text:span text:style-name="T1">бланки регистрации, </text:span></text:p>
      <text:p text:style-name="P31"><text:span text:style-name="T1">бланки ответов № 1,</text:span></text:p>
      <text:p text:style-name="P31"><text:span text:style-name="T1">бланки ответов № 2 для передачи их в комиссию тифлопереводчиков, в специально выделенное и оборудованное для этих целей помещение на базе ППЭ, РЦОИ <text:line-break/>(в соответствии с организационно-технологической схемой проведения ГИА, принятой в субъекте Российской Федерации);</text:span></text:p>
      <text:p text:style-name="P67"><text:span text:style-name="T1">КИМ; </text:span></text:p>
      <text:p text:style-name="P67"><text:soft-page-break/><text:span text:style-name="T1">листы бумаги для черновиков.</text:span></text:p>
      <text:p text:style-name="P30"><text:span text:style-name="T16">Из аудитории для слабовидящих участников экзамена:</text:span></text:p>
      <text:p text:style-name="P67"><text:span text:style-name="T1">запечатанные возвратные доставочные пакеты с бланками регистрации (масштабированными - в конверте формата А3; стандартными - в стандартном возвратном доставочном пакете);</text:span></text:p>
      <text:p text:style-name="P67"><text:span text:style-name="T1">бланками ответов № 1 (масштабированными - в конверте формата А3; стандартными - в стандартном возвратном доставочном пакете) и бланками ответов № 2 (включая дополнительные бланки ответов № 2);</text:span></text:p>
      <text:p text:style-name="P67"><text:span text:style-name="T1">запечатанные пакеты с использованными КИМ (стандартными и увеличенными - в конверте формата А3);</text:span></text:p>
      <text:p text:style-name="P67"><text:span text:style-name="T1">листы бумаги для черновиков.</text:span></text:p>
      <text:p text:style-name="P90"><text:span text:style-name="T17">Из аудитории для участников экзамена, выполнявших <text:s/>работу с использованием компьютера или специального ПО</text:span><text:span text:style-name="T10">:</text:span></text:p>
      <text:p text:style-name="P90"><text:span text:style-name="T2">конверты ИК, в которых находятся: </text:span></text:p>
      <text:p text:style-name="P90"><text:span text:style-name="T2">распечатанные с компьютера ответы участников экзамена на задания ГИА, </text:span></text:p>
      <text:p text:style-name="P90"><text:span text:style-name="T2">бланки регистрации; </text:span></text:p>
      <text:p text:style-name="P90"><text:span text:style-name="T2">бланки ответов № 1, </text:span></text:p>
      <text:p text:style-name="P90"><text:span text:style-name="T2">бланки ответов № 2;</text:span></text:p>
      <text:p text:style-name="P90"><text:span text:style-name="T2">КИМ.</text:span></text:p>
      <text:p text:style-name="P91"><text:span text:style-name="T2">В случае организации переноса ответов слепых участников экзамена на бланки в ППЭ по окончании экзамена тетради с ответами слепых участников экзамена передаются в аудитории, в которых работает комиссия тифлопереводчиков. Также в комиссию передаются памятки по заполнению регистрационных полей. </text:span></text:p>
      <text:p text:style-name="P91"><text:span text:style-name="T2">Комиссия тифлопереводчиков организует работу в соответствии с Положением о комиссии тифлопереводчиков (Приложение 1).</text:span></text:p>
      <text:p text:style-name="P91"><text:span text:style-name="T2">В аудиториях, оборудованных средствами видеонаблюдения, в которых работает комиссия тифлопереводчиков, в течение всего времени работы комиссии должны находиться член ГЭК и общественный наблюдатель (при наличии).</text:span></text:p>
      <text:p text:style-name="P75"><text:span text:style-name="T36">В случае проведения ГИА для участников экзамена с ОВЗ</text:span><text:span text:style-name="T35">, участников экзамена – детей-инвалидов и инвалидов</text:span><text:span text:style-name="T36"> в отдельной аудитории ППЭ по окончании экзамена руководитель ППЭ передает члену ГЭК материалы ГИА в  аудитории для участников экзамена с ОВЗ</text:span><text:span text:style-name="T35">, участников экзамена – детей-инвалидов и инвалидов</text:span><text:span text:style-name="T36"> (отдельно от материалов, сданных из ППЭ по окончании экзамена для основной части участников экзамена). Доставка ЭМ из ППЭ в РЦОИ производится членом ГЭК незамедлительно по окончании процедуры сбора и оформления документов экзамена для участников экзамена с ОВЗ</text:span><text:span text:style-name="T35">, детей-инвалидов и инвалидов, если в ППЭ не проводится сканирование ЭМ</text:span><text:span text:style-name="T36">.</text:span></text:p>
      <text:p text:style-name="P75"><text:span text:style-name="T36">При проведении в ППЭ сканирования ЭМ данные материалы из специальной аудитории сканируются отдельно и передаются в РЦОИ отдельным пакетом. Хранение <text:line-break/>и передача ЭМ осуществляется в общем порядке.</text:span></text:p>
      <text:p text:style-name="P80"/>
      <text:p text:style-name="P48"><text:bookmark-start text:name="Bookmark9"/></text:p>
      <text:list xml:id="list32594944" text:continue-numbering="true" text:style-name="Outline">
        <text:list-item>
          <text:h text:style-name="P70" text:outline-level="1"><text:bookmark-start text:name="__RefHeading__17747_1115921882"/><text:bookmark-start text:name="_Toc412737759"/>4. Особенности рассмотрения апелляций<text:bookmark-end text:name="_Toc412737759"/> <text:bookmark-end text:name="Bookmark9"/><text:bookmark-end text:name="__RefHeading__17747_1115921882"/></text:h>
        </text:list-item>
      </text:list>
      <text:p text:style-name="P32"><text:span text:style-name="T2">Для рассмотрения апелляций участников экзамена с ОВЗ</text:span><text:span text:style-name="T1">, участников экзамена – детей-инвалидов и инвалидов</text:span><text:span text:style-name="T2"> конфликтная комиссия  вправе привлекать к своей работе тифлопереводчиков (для рассмотрения апелляций слепых участников экзамена), сурдопереводчиков (для рассмотрения апелляций глухих участников экзамена).</text:span></text:p>
      <text:p text:style-name="P32"><text:span text:style-name="T2">Вместе с участником экзамена с ОВЗ, ребенком-инвалидом, инвалидом на рассмотрении его апелляции, помимо родителей (законных представителей), может присутствовать ассистент.</text:span></text:p>
      <text:p text:style-name="P32"><text:span text:style-name="T2">В случае обнаружения конфликтной комиссией ошибок в переносе ответов слепых или слабовидящих участников экзамена на бланки ГИА, ошибок в переносе ответов участников экзамена, выполнявших письменную экзаменационную работу на компьютере, с компьютера на бланки ГИА конфликтная комиссия учитывает данные ошибки в качестве технической ошибки. Экзаменационные работы таких участников экзамена проходят повторную обработку (включая перенос на бланки ГИА стандартного размера) и, при необходимости, повторную проверку экспертами предметной комиссии по соответствующему учебному предмету.</text:span></text:p>
      <text:list xml:id="list32605565" text:continue-numbering="true" text:style-name="Outline">
        <text:list-item>
          <text:h text:style-name="P70" text:outline-level="1"><text:bookmark-start text:name="__RefHeading__17749_1115921882"/><text:bookmark-start text:name="_Toc412737760"/><text:bookmark-start text:name="Bookmark10"/>Приложение 1. Положение о Комиссии тифлопереводчиков<text:bookmark-end text:name="__RefHeading__17749_1115921882"/><text:bookmark-end text:name="_Toc412737760"/><text:bookmark-end text:name="Bookmark10"/></text:h>
        </text:list-item>
      </text:list>
      <text:p text:style-name="P24"><text:span text:style-name="T12">1. Общие положения</text:span></text:p>
      <text:p text:style-name="P24"><text:span text:style-name="T1">Настоящее положение определяет цели, состав и структуру комиссии тифлопереводчиков (далее – Комиссия), создаваемой в целях организации проведения государственной итоговой аттестации 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алее – ГИА) для слепых участников экзаменов, ее полномочия и функции, права, обязанности и ответственность ее членов, а также порядок организации работы. </text:span></text:p>
      <text:p text:style-name="P24"><text:span text:style-name="T1">Координацию деятельности Комиссии осуществляет государственная экзаменационная комиссия субъекта Российской Федерации (далее – ГЭК). ГЭК организует работу Комиссии совместно с региональным центром обработки информации (РЦОИ) и пунктами проведения экзамена (ППЭ).</text:span></text:p>
      <text:p text:style-name="P24"><text:span text:style-name="T2">2. </text:span><text:span text:style-name="T13">Структура и состав Комиссии</text:span><text:span text:style-name="T2"> </text:span></text:p>
      <text:p text:style-name="P24"><text:span text:style-name="T1">В состав </text:span><text:span text:style-name="T2">Комиссии </text:span><text:span text:style-name="T1">входит председатель Комиссии, заместитель председателя и </text:span><text:span text:style-name="T2">тифлопереводчики.</text:span></text:p>
      <text:p text:style-name="P24"><text:span text:style-name="T1">Численный состав Комиссии определяется исходя из количества слепых участников экзамена (в соотношении один тифлопереводчик на две экзаменационные работы</text:span><text:note text:id="ftn13" text:note-class="footnote"><text:note-citation>13</text:note-citation><text:note-body><text:p text:style-name="P66"><text:span text:style-name="footnote_20_reference"><text:span text:style-name="T1"><text:line-break/></text:span></text:span><text:span text:style-name="footnote_20_reference"/> Допускается соотношение: два тифлопереводчика на одну экзаменационную работу.</text:p></text:note-body></text:note><text:span text:style-name="T1">). В комиссию в качестве </text:span><text:span text:style-name="T2">тифлопереводчиков</text:span><text:span text:style-name="T1"> включаются педагогические работники организаций, осуществляющих образовательную деятельность, свободно владеющие техникой перевода рельефно-точечного шрифта Брайля <text:s/>на плоскопечатный вариант.</text:span></text:p>
      <text:p text:style-name="P1"><text:span text:style-name="T1">Состав Комиссии утверждается ОИВ по согласованию с ГЭК.</text:span></text:p>
      <text:p text:style-name="P24"><text:span text:style-name="T13">3. Полномочия, функции и организация <text:s/>работы Комиссии </text:span></text:p>
      <text:p text:style-name="P24"><text:span text:style-name="T2">Комиссия создается в целях организации и осуществления перевода экзаменационных работ слепых участников экзамена с рельефно-точечного шрифта на плоскопечатный шрифт для последующей обработки в соответствии с  Порядком ГИА-11 и Порядком ГИА-9. </text:span></text:p>
      <text:p text:style-name="P24"><text:span text:style-name="T2">Комиссия </text:span><text:span text:style-name="T1">размещается в специально выделенном и оборудованном для этих целей помещении на базе ППЭ (в том числе непосредственно в аудитории, в которой проводился экзамен) или РЦОИ (в соответствии с организационно-технологической схемой проведения ГИА, принятой в субъекте Российской Федерации). Помещения, выделенные для работы Комиссии, должны ограничивать доступ посторонних лиц и обеспечивать соблюдение режима информационной безопасности и надлежащих условий хранения документации, а также должны быть оснащены средствами видеонаблюдения.</text:span></text:p>
      <text:p text:style-name="P24"><text:span text:style-name="T1">По окончании экзамена в ППЭ член ГЭК передает пакет с конвертами ИК, в которых находятся: тетрадь для ответов на задания КИМ, бланки регистрации, бланки ответов, дополнительные бланки ответов (при наличии), листы бумаги для черновиков, использованные участниками экзамена, и памятки с кодировками председателю Комиссии.</text:span></text:p>
      <text:p text:style-name="P24"><text:span text:style-name="T1">Комиссия </text:span><text:span text:style-name="T2">вправе </text:span><text:span text:style-name="T1">принимать по согласованию с ГЭК решения по организации работы </text:span><text:span text:style-name="T2">Комиссии </text:span><text:span text:style-name="T1">в</text:span><text:span text:style-name="T2"> </text:span><text:span text:style-name="T1">случае возникновения форс-мажорных ситуаций и иных непредвиденных обстоятельств, препятствующих продолжению работы </text:span><text:span text:style-name="T2">Комиссии.</text:span></text:p>
      <text:p text:style-name="P24"><text:span text:style-name="T13">4. Функции, права и обязанности председателя Комиссии</text:span></text:p>
      <text:p text:style-name="P24"><text:soft-page-break/><text:span text:style-name="T2">Комиссию </text:span><text:span text:style-name="T1">возглавляет председатель, который организует ее работу и несет ответственность за своевременный и точный перевод ответов участников экзамена на бланки ЕГЭ и ОГЭ. </text:span></text:p>
      <text:p text:style-name="P24"><text:span text:style-name="T1">Председатель </text:span><text:span text:style-name="T2">Комиссии </text:span><text:span text:style-name="T1">в</text:span><text:span text:style-name="T2"> </text:span><text:span text:style-name="T1">рамках своей компетенции подчиняется председателю и заместителю председателя ГЭК. </text:span></text:p>
      <text:p text:style-name="P24"><text:span text:style-name="T2">Функции председателя Комиссии:</text:span></text:p>
      <text:p text:style-name="P24"><text:span text:style-name="T1">подбор кандидатур и представление состава тифлопереводчиков на согласование ГЭК;</text:span></text:p>
      <text:p text:style-name="P24"><text:span text:style-name="T1">распределение работ между </text:span><text:span text:style-name="T2">тифлопереводчиками</text:span><text:span text:style-name="T1">;</text:span></text:p>
      <text:p text:style-name="P24"><text:span text:style-name="T1">обеспечение своевременного и точного перевода;</text:span></text:p>
      <text:p text:style-name="P24"><text:span text:style-name="T1">обеспечение режима хранения и информационной безопасности при переводе работ, передача оригинальных экзаменационных работ и переведенных на бланки ГИА руководителю ППЭ (в случае, если Комиссия работает в ППЭ);</text:span></text:p>
      <text:p text:style-name="P24"><text:span text:style-name="T1">информирование ГЭК о ходе перевода экзаменационных работ и возникновении проблемных ситуаций.</text:span></text:p>
      <text:p text:style-name="P24"><text:span text:style-name="T2">Председатель Комиссии вправе: </text:span></text:p>
      <text:p text:style-name="P24"><text:span text:style-name="T1">давать указания тифлопереводчикам в рамках своих полномочий;</text:span></text:p>
      <text:p text:style-name="P24"><text:span text:style-name="T1">отстранять по согласованию с ГЭК </text:span><text:span text:style-name="T2">тифлопереводчиков</text:span><text:span text:style-name="T1"> от участия в работе </text:span><text:span text:style-name="T2">Комиссии</text:span><text:span text:style-name="T1"> в случае возникновения конфликтных ситуаций</text:span><text:span text:style-name="T2">;</text:span></text:p>
      <text:p text:style-name="P24"><text:span text:style-name="T1">принимать по согласованию с ГЭК решения по организации работы </text:span><text:span text:style-name="T2">Комиссии </text:span><text:span text:style-name="T1">в</text:span><text:span text:style-name="T2"> </text:span><text:span text:style-name="T1">случае возникновения форс-мажорных ситуаций и иных непредвиденных обстоятельств, препятствующих продолжению работы </text:span><text:span text:style-name="T2">Комиссии</text:span><text:span text:style-name="T1">; </text:span></text:p>
      <text:p text:style-name="P24"><text:span text:style-name="T2">Председатель Комиссии обязан:</text:span></text:p>
      <text:p text:style-name="P24"><text:span text:style-name="T1">выполнять возложенные на него функции в соответствии с <text:s/>настоящим Положением</text:span><text:span text:style-name="T2">;</text:span></text:p>
      <text:p text:style-name="P24"><text:span text:style-name="T1">соблюдать требования законодательных и иных нормативных правовых документов, регламентирующих порядок проведения ГИА;</text:span></text:p>
      <text:p text:style-name="P24"><text:span text:style-name="T1">обеспечить соблюдение конфиденциальности и режима информационной безопасности при переводе, хранении экзаменационных работ;</text:span></text:p>
      <text:p text:style-name="P24"><text:span text:style-name="T1">своевременно информировать ГЭК о возникающих проблемах и трудностях, которые могут привести к нарушению сроков перевода. </text:span></text:p>
      <text:p text:style-name="P24"><text:span text:style-name="T1">Заместитель председателя комиссии выполняет функции председателя Комиссии в случае его отсутствия.</text:span></text:p>
      <text:p text:style-name="P33"><text:span text:style-name="T1">Тифлопереводчик </text:span><text:span text:style-name="T2">обязан</text:span><text:span text:style-name="T1">: </text:span></text:p>
      <text:p text:style-name="P29"><text:span text:style-name="T1">заполнить регистрационные поля бланков в соответствии с памяткой, кодировками и личными данными участников экзамена;</text:span></text:p>
      <text:p text:style-name="P29"><text:span text:style-name="T1">переносить текст, записанный слепым участником экзамена в тетрадях для ответов на задания ГИА по системе Брайля, в бланк регистрации, бланки ответов плоскопечатным шрифтом, точно скопировав авторскую орфографию, пунктуацию и стилистику;</text:span></text:p>
      <text:p text:style-name="P29"><text:span text:style-name="T1">учитывать, что участники экзамена записывают ответы, располагая каждый ответ на отдельной строке. Строка-ответ содержит номер задания и номер ответа. <text:line-break/>При необходимости неверный ответ закалывается шестью точками. В качестве правильного ответа засчитывается последний ответ в строке. В случае повторного ответа на задание засчитывается последний ответ. Сочинение записывается, начиная с новой страницы тетради для ответов; </text:span></text:p>
      <text:p text:style-name="P29"><text:span text:style-name="T1">при нехватке места на бланке ответов обратиться к председателю Комиссии за дополнительным бланком ответа № 2. Председатель выдает дополнительный бланк ответов № 2, фиксируя номер выданного дополнительного бланка ответов № 2 в протоколе использования дополнительных бланков ответов № 2 в аудитории. При этом в поле </text:span><text:soft-page-break/><text:span text:style-name="T1">«Дополнительный бланк ответов № 2» основного бланка председатель Комиссии вписывает номер выдаваемого дополнительного бланка ответов № 2;</text:span></text:p>
      <text:p text:style-name="P29"><text:span text:style-name="T1">в случае привлечения для переноса ответов слабовидящих участников экзамена на бланки стандартного размера также переносить ответы и регистрационные данные, точно скопировав авторскую орфографию, пунктуацию и стилистику;</text:span></text:p>
      <text:p text:style-name="P29"><text:span text:style-name="T1">соблюдать конфиденциальность и установленный порядок обеспечения информационной безопасности;</text:span></text:p>
      <text:p text:style-name="P29"><text:span text:style-name="T1">профессионально выполнять возложенные на него функции;</text:span></text:p>
      <text:p text:style-name="P29"><text:span text:style-name="T1">соблюдать этические и моральные нормы;</text:span></text:p>
      <text:p text:style-name="P29"><text:span text:style-name="T1">информировать председателя Комиссии о проблемах, возникающих при переводе.</text:span></text:p>
      <text:p text:style-name="P24"><text:span text:style-name="T1">Тифлопереводчик может быть исключен из состава К</text:span><text:span text:style-name="T2">омиссии </text:span><text:span text:style-name="T1">в</text:span><text:span text:style-name="T2"> </text:span><text:span text:style-name="T1">случаях:</text:span></text:p>
      <text:p text:style-name="P24"><text:span text:style-name="T1">предоставления о себе недостоверных сведений;</text:span></text:p>
      <text:p text:style-name="P24"><text:span text:style-name="T1">утери подотчетных документов;</text:span></text:p>
      <text:p text:style-name="P24"><text:span text:style-name="T1">дополнения ответов участника экзамена информацией, которая может явиться причиной искажения результатов экзаменационной работы;</text:span></text:p>
      <text:p text:style-name="P24"><text:span text:style-name="T1">неисполнения или ненадлежащего исполнения возложенных на него обязанностей;</text:span></text:p>
      <text:p text:style-name="P24"><text:span text:style-name="T1">возникновения конфликта интересов (наличие близких родственников, которые участвуют в ГИА в текущем году).</text:span></text:p>
      <text:p text:style-name="P24"><text:span text:style-name="T1">Решение об исключении </text:span><text:span text:style-name="T2">тифлопереводчика</text:span><text:span text:style-name="T1"> из состава </text:span><text:span text:style-name="T2">Комиссии </text:span><text:span text:style-name="T1">принимается ГЭК на основании аргументированного представления председателя </text:span><text:span text:style-name="T2">Комиссии</text:span><text:span text:style-name="T1">. В случае неисполнения или ненадлежащего исполнения возложенных на них обязанностей, несоблюдения требований нормативных правовых актов, нарушения требований конфиденциальности и информационной безопасности, а также злоупотреблений установленными полномочиями, совершенными из корыстной или иной личной заинтересованности, члены </text:span><text:span text:style-name="T2">Комиссии </text:span><text:span text:style-name="T1">привлекаются к ответственности в  установленном законодательством Российской Федерации порядке.</text:span></text:p>
      <text:list xml:id="list32598538" text:continue-numbering="true" text:style-name="Outline">
        <text:list-item>
          <text:h text:style-name="P70" text:outline-level="1"><text:bookmark-start text:name="__RefHeading__17751_1115921882"/><text:bookmark-start text:name="_Toc5799010"/><text:bookmark-start text:name="Bookmark11"/>Приложение 2. Памятка для слепых и слабовидящих участников экзамена по заполнению шрифтом Брайля тетрадей для ответов на задания ГИА<text:bookmark-end text:name="__RefHeading__17751_1115921882"/><text:bookmark-end text:name="Bookmark11"/></text:h>
        </text:list-item>
      </text:list>
      <text:p text:style-name="P25"><text:span text:style-name="T1">Зачитывается участникам экзамена организаторами перед экзаменом и прикладывается к ЭМ, напечатанным шрифтом Брайля (рельефно-точечным шрифтом</text:span><text:bookmark-end text:name="_Toc5799010"/><text:span text:style-name="T8">).</text:span></text:p>
      <text:list xml:id="list8412395697647592079" text:style-name="WWNum4">
        <text:list-item>
          <text:p text:style-name="P94"><text:span text:style-name="T2">Экзаменуемый с использованием письменного Брайлевского прибора и грифеля рельефно-точечным шрифтом пишет </text:span><text:span text:style-name="T1">на</text:span><text:span text:style-name="T2"> </text:span><text:span text:style-name="T1">второй странице тетради фамилию (с новой строки), имя (с новой строки), отчество (с новой строки), серию и номер своего документа, удостоверяющего личность (паспорта), с новой <text:s/>строки.</text:span></text:p>
        </text:list-item>
        <text:list-item>
          <text:p text:style-name="P94"><text:span text:style-name="T2">Ответы пишутся с одной стороны листа, начиная с третьей страницы.</text:span></text:p>
        </text:list-item>
        <text:list-item>
          <text:p text:style-name="P27"><text:span text:style-name="T2">При выполнении заданий с кратким ответом необходимо записать номер задания и ответ, располагая каждый ответ на отдельной строке. </text:span></text:p>
        </text:list-item>
        <text:list-item>
          <text:p text:style-name="P27"><text:span text:style-name="T2">Между номером задания и ответом необходимо оставить интервал (пропущенную клетку).</text:span></text:p>
        </text:list-item>
        <text:list-item>
          <text:p text:style-name="P27"><text:span text:style-name="T1">Ответ оформляется в соответствии с инструкциями в КИМ.</text:span></text:p>
        </text:list-item>
        <text:list-item>
          <text:p text:style-name="P27"><text:span text:style-name="T1">Если ответом должно быть слово, то нужно писать его в той форме, в которой данное слово стоит в предложении или указано в задании.</text:span></text:p>
        </text:list-item>
        <text:list-item>
          <text:p text:style-name="P27"><text:span text:style-name="T1">Ответы на задания с развернутыми ответами записываются, начиная с новой страницы тетради для ответов. </text:span></text:p>
        </text:list-item>
        <text:list-item>
          <text:p text:style-name="P27"><text:span text:style-name="T2">Если участник экзамена ошибся, неверный ответ закалывается шеститочием. В качестве правильного ответа засчитывается последний ответ в строке. В случае повторного ответа на задание засчитывается последний ответ. При выполнении заданий следуйте инструкциям в  КИМ.</text:span></text:p>
        </text:list-item>
      </text:list>
      <text:list xml:id="list32610059" text:continue-list="list32598538" text:style-name="Outline">
        <text:list-item>
          <text:h text:style-name="P70" text:outline-level="1"><text:bookmark-start text:name="__RefHeading__17753_1115921882"/><text:bookmark-start text:name="_Toc412737762"/><text:bookmark-start text:name="Bookmark12"/>Приложение 3. Памятка для организатора в аудитории для слепых и слабовидящих участников экзамена, использующих рельефно-точечный шрифт с использованием письменного прибора Брайля<text:bookmark-end text:name="Bookmark12"/> <text:line-break/>(система Брайля)<text:bookmark-end text:name="__RefHeading__17753_1115921882"/><text:bookmark-end text:name="_Toc412737762"/></text:h>
        </text:list-item>
      </text:list>
      <text:p text:style-name="P29"><text:span text:style-name="T8">Подготовительный этап проведения ГИА в ППЭ</text:span></text:p>
      <text:p text:style-name="P89"><text:span text:style-name="T1">Организаторы должны получить у руководителя ППЭ стандартные формы,<text:line-break/>в том числе, с указанием ассистентов (на ЕГЭ - форма ППЭ-07). Организатор при входе ассистентов в аудиторию должен сверить данные документа, удостоверяющего личность ассистента, с выданным списком.</text:span></text:p>
      <text:p text:style-name="P89"><text:span text:style-name="T12">Примечание.</text:span><text:span text:style-name="T16"> </text:span><text:span text:style-name="T1">Участники экзамена могут взять с собой на отведенное место в аудитории письменный прибор Брайля, специальные чертежные инструменты <text:line-break/>(при необходимости) и др.</text:span></text:p>
      <text:p text:style-name="P36"><text:span text:style-name="T8">Проведение ГИА в аудитории</text:span></text:p>
      <text:p text:style-name="P30"><text:span text:style-name="T1">Ответственный организатор в аудитории для слепых участников экзамена обязан не позднее чем за 15 минут до начала экзамена получить у руководителя ППЭ: </text:span></text:p>
      <text:p text:style-name="P52"><text:span text:style-name="T1">доставочные спецпакеты с ИК, содержащие в себе КИМ, напечатанный шрифтом Брайля (рельефно-точечный шрифт), специальные тетради (для письма рельефно-точечным шрифтом с использованием письменного прибора Брайля), бланк регистрации, бланк ответов № 1, бланк ответов № 2; </text:span></text:p>
      <text:p text:style-name="P30"><text:span text:style-name="T1">листы бумаги для черновиков для письма по системе Брайля из расчета 10 листов на каждого участника экзамена;</text:span></text:p>
      <text:p text:style-name="P30"><text:span text:style-name="T1">дополнительные листы для записи ответов по системе Брайля (в случае нехватки места в тетради для записи ответов);</text:span></text:p>
      <text:p text:style-name="P30"><text:span text:style-name="T1">возвратные доставочные пакеты для упаковки тетрадей для записи ответов и стандартных бланков ответов.</text:span></text:p>
      <text:p text:style-name="P30"><text:span text:style-name="T12">Примечание. </text:span><text:span text:style-name="T1">В</text:span><text:span text:style-name="T12"> </text:span><text:span text:style-name="T1">случае заполнения слепыми участниками экзамена всей тетради для ответов организатор выдает участнику экзамена дополнительный лист (листы) для письма по системе Брайля. При этом участник экзамена пишет ФИО на верхней строке листа, организатор также пишет ФИО участника экзамена на дополнительном листе.</text:span></text:p>
      <text:p text:style-name="P30"><text:span text:style-name="T2">Организаторы или ассистенты должны вписать в специально отведенное место на титульном листе тетради ФИО и данные участника экзамена</text:span><text:span text:style-name="T1"> из </text:span><text:span text:style-name="T2">документа, удостоверяющего его личность.</text:span><text:span text:style-name="T1"> Б</text:span><text:span text:style-name="T4">ланк регистрации,</text:span><text:span text:style-name="T3"> бланк ответа № 1, бланк ответа № 2 организатор или ассистент вкладывает обратно в конверт ИК и оставляет на столе участника экзамена.</text:span></text:p>
      <text:p text:style-name="P51"><text:span text:style-name="T1">Участники экзамена с использованием письменного прибора Брайля и грифеля на второй странице тетради рельефно-точечным шрифтом пишут фамилию <text:line-break/>(с новой строки), имя (с новой строки), отчество (с новой строки), серию и номер своего документа, удостоверяющего личность, с новой строки. <text:s/></text:span></text:p>
      <text:p text:style-name="P51"><text:span text:style-name="T1">Организатор проводит инструктаж участников экзамена по заполнению тетради для ответов на задания ГИА и раздает текст инструкции ассистентам участников экзамена для дополнительного разъяснения. <text:s/></text:span></text:p>
      <text:p text:style-name="P30"><text:span text:style-name="T19">Допускается заполнение регистрационных полей бланка регистрации <text:line-break/>и бланка ответов № 1 ассистентами <text:s/>в соответствии с документом, удостоверяющим личность обучающегося, и данных о ППЭ, записанных организаторами на классной доске во время проведения инструктажа участников экзамена.</text:span></text:p>
      <text:p text:style-name="P51"><text:span text:style-name="T1">После заполнения второй страницы тетради, заполнения регистрационных полей всех бланков всеми участниками экзамена организатор объявляет о начале экзамена </text:span><text:soft-page-break/><text:span text:style-name="T1">и фиксирует время начала и окончания экзамена на классной доске (время, отведенное на инструктаж и заполнение регистрационных полей бланков, в общее время экзамена не включается).</text:span></text:p>
      <text:p text:style-name="P32"><text:span text:style-name="T1">За 30 минут и за 5 минут до окончания выполнения экзаменационной работы организаторы сообщают участникам экзамена о скором завершении экзамена. По истечении времени, отведенного на проведение экзамена, ответственный организатор должен объявить, что экзамен окончен, и участники экзамена (самостоятельно или с помощью организаторов в аудитории, ассистентов) должны сложить тетради для ответов в конверт ИК, а КИМ и листы бумаги для черновиков положить на край рабочего стола (при этом все оставшиеся в аудитории участники экзамена должны оставаться на своих местах). </text:span></text:p>
      <text:p text:style-name="P30"><text:span text:style-name="T1">Организаторы в аудитории самостоятельно собирают со столов участников экзамена ЭМ (конверты с тетрадями, бланками регистрации, бланками ответов № 1 и бланками ответов № 2), фиксируют на конверте количество сданных участником экзамена тетрадей, бланков регистрации, бланков ответов № 1 и бланков ответов № 2, ставят свою подпись. </text:span></text:p>
      <text:p text:style-name="P30"><text:span text:style-name="T12">Примечание. </text:span><text:span text:style-name="T1">При организации работы комиссии тифлопереводчиков в аудитории проведения экзамена после его проведения</text:span><text:span text:style-name="T12"> </text:span><text:span text:style-name="T20">организаторы в аудитории самостоятельно собирают со столов участников экзамена КИМ и</text:span><text:span text:style-name="T1"> листы бумаги для черновиков</text:span><text:span text:style-name="T20">. </text:span></text:p>
      <text:p text:style-name="P35"><text:span text:style-name="T20">Член ГЭК приглашает комиссию тифлопереводчиков <text:s/>для работы по переводу. Тифлопереводчики работают в присутствии члена ГЭК, организаторов. После выполнения работы тифлопереводчиков организаторы собирают со столов участников ЭМ (конверты с тетрадями, бланки регистрации, бланки <text:s/>ответов № 1 и бланки ответов № 2, </text:span><text:span text:style-name="T1">листы бумаги для черновиков</text:span><text:span text:style-name="T20">). </text:span></text:p>
      <text:p text:style-name="P32"><text:span text:style-name="T1">По итогам сбора ЭМ у участников экзамена организатор формирует материалы <text:line-break/>по следующим категориям:</text:span></text:p>
      <text:p text:style-name="P33"><text:span text:style-name="T1">конверты ИК, в которых находятся тетради для ответов на задания ГИА, </text:span></text:p>
      <text:p text:style-name="P33"><text:span text:style-name="T1">дополнительные листы с ответами, если они использовались, </text:span></text:p>
      <text:p text:style-name="P33"><text:span text:style-name="T1">бланки регистрации, </text:span></text:p>
      <text:p text:style-name="P33"><text:span text:style-name="T1">бланки ответов № 1, </text:span></text:p>
      <text:p text:style-name="P33"><text:span text:style-name="T1">бланки ответов № 2; </text:span></text:p>
      <text:p text:style-name="P33"><text:span text:style-name="T1">листы бумаги для черновиков;</text:span></text:p>
      <text:p text:style-name="P4"><text:span text:style-name="T1">КИМ.</text:span></text:p>
      <text:p text:style-name="P29"><text:span text:style-name="T1">В присутствии участников экзамена и ассистентов организатор должен пересчитать конверты ИК, в которых находятся: тетради для ответов на задания ГИА, бланки регистрации, бланки ответов № 1, бланки ответов № 2 и запечатать их в пакет.</text:span></text:p>
      <text:p text:style-name="P30"><text:span text:style-name="T12">Примечание.</text:span><text:span text:style-name="T8"> </text:span><text:span text:style-name="T1">Тетради для записи ответов и стандартные бланки слепых участников экзамена могут быть упакованы в один пакет из аудитории; в случае если ЭМ не помещаются в один пакет, допускается упаковка в пакеты тетрадей и бланков каждого участника в отдельности. </text:span></text:p>
      <text:p text:style-name="P24"><text:span text:style-name="T1">Организатор заполняет сопроводительный бланк на возвратном доставочном пакете, в котором отмечает информацию о регионе, ППЭ, аудитории, учебном предмете, количестве конвертов ИК в пакете, ответственном организаторе в аудитории.</text:span></text:p>
      <text:list xml:id="list32589579" text:continue-numbering="true" text:style-name="Outline">
        <text:list-item>
          <text:h text:style-name="P70" text:outline-level="1"><text:bookmark-start text:name="__RefHeading__17755_1115921882"/><text:bookmark-start text:name="_Toc412737763"/><text:bookmark-start text:name="Bookmark13"/>Приложение 4. Памятка для организатора в аудитории для слабовидящих участников <text:bookmark-end text:name="Bookmark13"/>экзамена<text:bookmark-end text:name="__RefHeading__17755_1115921882"/><text:bookmark-end text:name="_Toc412737763"/></text:h>
        </text:list-item>
      </text:list>
      <text:p text:style-name="P37"><text:span text:style-name="T28">Подготовительный этап проведения ГИА в ППЭ:</text:span></text:p>
      <text:p text:style-name="P31"><text:span text:style-name="T1">Организаторы должны получить у руководителя ППЭ списки ассистентов с указанием ФИО сопровождаемого ими участника экзамена;</text:span></text:p>
      <text:p text:style-name="P30"><text:span text:style-name="T1">Организатор при входе ассистентов в аудиторию должен сверить данные документа, удостоверяющего личность ассистента, с выданным списком.</text:span></text:p>
      <text:p text:style-name="P89"><text:span text:style-name="T12">Примечание.</text:span><text:span text:style-name="T1"> Участники экзамена могут взять с собой на отведенное место в аудитории лупу или иное увеличительное устройство.</text:span></text:p>
      <text:p text:style-name="P37"><text:span text:style-name="T28">Проведение ОГЭ в аудитории:</text:span></text:p>
      <text:p text:style-name="P29"><text:span text:style-name="T1">Руководитель ППЭ не позднее чем за 15 минут</text:span><text:span text:style-name="T16"> </text:span><text:span text:style-name="T1">до</text:span><text:span text:style-name="T16"> </text:span><text:span text:style-name="T1">начала экзамена приносит в аудиторию доставочные спецпакеты с ИК, необходимое количество листов бумаги для черновиков (10 листов формата А4), а также дополнительные бланки ответов № 2, комплекты возвратных доставочных пакетов (1 комплект состоит из трех пакетов с маркировкой Р, 1, 2), в том числе пакеты формата А3 для запечатывания масштабированных экзаменационных материалов - КИМ, бланка ответов № 1, бланка ответов № 2 (3 пакета на аудиторию) и передает их организаторам в аудиториях.</text:span></text:p>
      <text:p text:style-name="P52"><text:span text:style-name="T4">Организаторы в аудитории в присутствии участников экзамена масштабируют до формата А3 бланк ответов № 1и бланк ответов <text:s text:c="2"/>№ 2 <text:s/>из каждого ИК КИМ.</text:span></text:p>
      <text:p text:style-name="P30"><text:span text:style-name="T15">Примечание.</text:span><text:span text:style-name="T4"> Рекомендуется</text:span><text:span text:style-name="T1"> масштабировать ЭМ непосредственно в аудитории <text:line-break/>для слабовидящих участников экзамена (ОГЭ). При этом масштабирование производится не ранее 10.00 по местному времени под контролем члена ГЭК и общественных наблюдателей (при наличии). При этом по окончании масштабирования каждого ИК в пакет формата А3 складываются и запечатываются следующие материалы:</text:span></text:p>
      <text:p text:style-name="P30"><text:span text:style-name="T1">КИМ стандартного размера;</text:span></text:p>
      <text:p text:style-name="P30"><text:span text:style-name="T1">КИМ увеличенный;</text:span></text:p>
      <text:p text:style-name="P30"><text:span text:style-name="T1">бланки стандартного размера;</text:span></text:p>
      <text:p text:style-name="P30"><text:span text:style-name="T1">бланк ответов № 1, бланк ответов № 2, увеличенные до формата А3.</text:span></text:p>
      <text:p text:style-name="P52"><text:span text:style-name="T4">Слабовидящие участники ОГЭ могут работать с КИМ, бланком ответов № 1 <text:line-break/>и бланком ответов № 2 стандартного или увеличенного размера (по своему выбору) (в том числе с дополнительными бланками ответов № 2). <text:s/></text:span></text:p>
      <text:p text:style-name="P32"><text:span text:style-name="T1">По окончании экзамена организаторы собирают только КИМ (стандартного размера и увеличенные) и листы бумаги для черновиков. КИМ (стандартного размера и увеличенные) и листы бумаги для черновиков запечатываются в возвратные доставочные пакеты и подписываются. Бланки ответов остаются на местах. </text:span></text:p>
      <text:p text:style-name="P38"><text:span text:style-name="T28">Проведение ЕГЭ в аудитории:</text:span></text:p>
      <text:p text:style-name="P31"><text:span text:style-name="T1">При использовании технологии печати полного комплекта ЭМ сейф-пакет с диском вскрывается не ранее 10.00 по местному времени, масштабирование ЭМ рекомендуется осуществлять в аудитории проведения экзамена по мере печати материалов стандартных размеров.</text:span></text:p>
      <text:p text:style-name="P31"><text:span text:style-name="T1">Слабовидящие участники экзамена (ЕГЭ) могут работать с КИМ (стандартного размера и увеличенными), бланком регистрации, бланком ответов № 1, бланком ответов <text:line-break/>№ 2 стандартного или увеличенного размера (по своему выбору) (в том числе <text:line-break/>с дополнительным бланком ответов № 2).</text:span></text:p>
      <text:p text:style-name="P31"><text:span text:style-name="T1">По окончании экзамена организаторы собирают только КИМ (стандартного размера <text:line-break/>и увеличенные) и листы бумаги для черновиков. КИМ (стандартного размера и </text:span><text:soft-page-break/><text:span text:style-name="T1">увеличенные) и листы бумаги для черновиков запечатываются в возвратные доставочные пакеты и подписываются. Бланки ответов и бланки регистрации остаются на местах.</text:span></text:p>
      <text:p text:style-name="P37"><text:span text:style-name="T28">ЕГЭ и ОГЭ</text:span></text:p>
      <text:p text:style-name="P31"><text:span text:style-name="T1">В присутствии общественных наблюдателей (при наличии) и  члена ГЭК специально назначенные ассистенты переносят ответы участников экзамена с масштабированных бланков ответов №1 и бланков регистрации на бланки ответов № 1 и бланки регистрации стандартного размера в полном соответствии с заполненными участниками экзамена. </text:span></text:p>
      <text:p text:style-name="P2"><text:span text:style-name="T12">Примечание.</text:span><text:span text:style-name="T1"> Организаторы должны следить за сохранением комплектации выданных ЭМ. Если будет нарушена комплектация ИК, проверка работы участника экзамена окажется невозможной. </text:span></text:p>
      <text:p text:style-name="P32"><text:span text:style-name="T1">При переносе ответов на стандартные бланки в поле «Подпись участника» ассистент пишет «Копия верна» и ставит свою подпись.</text:span></text:p>
      <text:p text:style-name="P32"><text:span text:style-name="T1">По окончании переноса ответов слабовидящих участников экзамена на бланки стандартного размера организатор формирует стопки материалов:</text:span></text:p>
      <text:p text:style-name="P33"><text:span text:style-name="T1">бланки регистрации (стандартные);</text:span></text:p>
      <text:p text:style-name="P33"><text:span text:style-name="T1">бланки регистрации (масштабированные); </text:span></text:p>
      <text:p text:style-name="P33"><text:span text:style-name="T1">бланки ответов № 1 (стандартные);</text:span></text:p>
      <text:p text:style-name="P33"><text:span text:style-name="T1">бланки ответов № 1 (масштабированные);</text:span></text:p>
      <text:p text:style-name="P33"><text:span text:style-name="T1">бланки ответов № 2, в том числе дополнительные бланки ответов № 2.</text:span></text:p>
      <text:p text:style-name="P24"><text:span text:style-name="T1">Бланки стандартного размера запечатываются в стандартные возвратные доставочные пакеты, масштабированные бланки регистрации и бланки ответов № 1 запечатываются в пакеты формата А3.</text:span></text:p>
      <text:list xml:id="list32603453" text:continue-numbering="true" text:style-name="Outline">
        <text:list-item>
          <text:h text:style-name="P70" text:outline-level="1"><text:bookmark-start text:name="__RefHeading__17757_1115921882"/><text:bookmark-start text:name="_Toc5799013"/><text:bookmark-start text:name="Bookmark14"/>Приложение 5. Памятка для руководителя ППЭ при <text:s/>проведении экзаменов в форме ОГЭ и ЕГЭ для лиц с ОВЗ, детей-инвалидов <text:line-break/>и инвалидов<text:bookmark-end text:name="Bookmark14"/> <text:bookmark-end text:name="__RefHeading__17757_1115921882"/><text:bookmark-end text:name="_Toc5799013"/></text:h>
        </text:list-item>
      </text:list>
      <text:p text:style-name="P40"><text:span text:style-name="T28">Подготовительный этап проведения ГИА в ППЭ</text:span></text:p>
      <text:p text:style-name="P30"><text:span text:style-name="T1">Совместно с руководителем образовательной организации, на базе которой организован ППЭ:</text:span></text:p>
      <text:p text:style-name="P30"><text:span text:style-name="T12">Для слепых участников экзамена:</text:span></text:p>
      <text:p text:style-name="P30"><text:span text:style-name="T1">подготовить в необходимом количестве листы бумаги для черновиков из расчета по 10 листов для письма по системе Брайля на каждого участника экзамена;</text:span></text:p>
      <text:p text:style-name="P30"><text:span text:style-name="T1">подготовить в необходимом количестве Памятку для слепых и слабовидящих участников экзамена по заполнению шрифтом Брайля тетрадей для ответов на задания ГИА; </text:span></text:p>
      <text:p text:style-name="P30"><text:span text:style-name="T1">подготовить помещение для работы комиссии тифлопереводчиков (в случае, если перенос ответов слепых участников экзамена на стандартные бланки осуществляется в ППЭ);</text:span></text:p>
      <text:p text:style-name="P30"><text:span text:style-name="T12">Для слабовидящих участников экзамена:</text:span></text:p>
      <text:p text:style-name="P30"><text:span text:style-name="T1">в случае масштабирования КИМ, бланков регистрации и бланков ответов № 1 подготовить в необходимом количестве пакеты размером формата А3 и форму для наклеивания на пакеты (на ЕГЭ – форма ППЭ-11);</text:span></text:p>
      <text:p text:style-name="P30"><text:span text:style-name="T1">подготовить в необходимом количестве технические средства для масштабирования КИМ, бланков регистрации и бланков ответов № 1 до формата А3;</text:span></text:p>
      <text:p text:style-name="P30"><text:span text:style-name="T12">Для глухих и слабослышащих участников экзамена:</text:span></text:p>
      <text:p text:style-name="P30"><text:span text:style-name="T1">подготовить в необходимом количестве правила по заполнению бланков ГИА;</text:span></text:p>
      <text:p text:style-name="P30"><text:span text:style-name="T1">подготовить звукоусиливающую аппаратуру как коллективного, <text:line-break/>так и индивидуального использования.</text:span></text:p>
      <text:p text:style-name="P30"><text:span text:style-name="T12">В случае выполнения участником экзамена письменной экзаменационной работы на компьютере:</text:span><text:span text:style-name="T1"> совместно с техническим специалистом осуществить контроль готовности рабочего места, оборудованного компьютером (компьютерная мышь (ножная мышь, роллер, джойстик, головная мышь и др.), диагональ монитора не менее 19 дюймов, клавиатура с увеличенным размером клавиш или виртуальная клавиатура, с возможностью подключения специальных настроек: увеличение курсора, замедление скорости перемещения курсора, включение опции увеличения области просмотра и др.).</text:span></text:p>
      <text:p text:style-name="P30"><text:span text:style-name="T1">При проведении ОГЭ по иностранным языкам (раздел «Аудирование») при необходимости предоставить слепым и слабовидящим участникам экзамена задания раздела на бумажном носителе для выполнения заданий (учесть при разработке КИМ ОГЭ).</text:span></text:p>
      <text:p text:style-name="P30"><text:span text:style-name="T1">При проведении ЕГЭ по иностранным языкам (раздел «Аудирование») ОИВ необходимо заблаговременно обратиться в Рособрнадзор для разработки схемы передачи заданий раздела «Аудирование» на бумажных носителях.</text:span></text:p>
      <text:p text:style-name="P34"/>
      <text:p text:style-name="P41"><text:span text:style-name="T28">Проведение <text:s/>ГИА <text:s/>в ППЭ</text:span></text:p>
      <text:p text:style-name="P92"><text:span text:style-name="T28">Запуск участников ГИА в ППЭ и рассадка в аудитории</text:span></text:p>
      <text:p text:style-name="P89"><text:span text:style-name="T1">Руководитель ППЭ не позднее чем за 45 минут до экзамена выдает организаторам кроме стандартных форм списки ассистентов, сопровождающих участников экзамена <text:line-break/>(на ЕГЭ – ППЭ-07).</text:span></text:p>
      <text:p text:style-name="P89"><text:soft-page-break/><text:span text:style-name="T1">Руководитель ППЭ на входе в ППЭ осуществляет контроль за проверкой документов, удостоверяющих личность ассистентов.</text:span></text:p>
      <text:p text:style-name="P92"><text:span text:style-name="T28">Начало проведения ОГЭ в аудитории</text:span></text:p>
      <text:p text:style-name="P30"><text:span text:style-name="T1">Не позднее 09.45 по местному времени ответственный организатор в аудитории получает у руководителя ППЭ ЭМ.</text:span></text:p>
      <text:p text:style-name="P30"><text:span text:style-name="T1">При проведении экзамена для слабовидящих участников экзамена (ОГЭ) в аудитории ППЭ после вскрытия ИК КИМ, бланки ответов № 1 <text:s/>и бланки ответов № 2 могут быть увеличены до формата А3 с использованием увеличительных устройств. </text:span></text:p>
      <text:p text:style-name="P30"><text:span text:style-name="T1">Рекомендуется осуществлять увеличение ЭМ непосредственно в аудитории. Масштабирование производится не ранее 10.00 по местному времени под контролем члена ГЭК и общественных наблюдателей (при наличии). При этом по окончании масштабирования каждого ИК в пакет формата А3 складываются и запечатываются следующие материалы:</text:span></text:p>
      <text:p text:style-name="P30"><text:span text:style-name="T1">КИМ стандартного размера;</text:span></text:p>
      <text:p text:style-name="P30"><text:span text:style-name="T1">КИМ увеличенный;</text:span></text:p>
      <text:p text:style-name="P30"><text:span text:style-name="T1">бланки стандартного размера;</text:span></text:p>
      <text:p text:style-name="P30"><text:span text:style-name="T1">бланк ответов № 1, увеличенный до формата А3.</text:span></text:p>
      <text:p text:style-name="P39"><text:span text:style-name="T28">Начало проведения ЕГЭ в аудитории</text:span></text:p>
      <text:p text:style-name="P30"><text:span text:style-name="T1">При проведении экзамена для слабовидящих участников экзамена (ЕГЭ) <text:line-break/>с использованием технологии печати полного комплекта ЭМ масштабирование рекомендуется осуществлять непосредственно в аудитории проведения экзамена не ранее 10.00 по местному времени.</text:span></text:p>
      <text:p text:style-name="P30"><text:span text:style-name="T1">При проведении экзамена для слабослышащих перед началом экзамена проверяется качество звука.</text:span></text:p>
      <text:p text:style-name="P39"><text:span text:style-name="T28">Этап завершения ГИА в ППЭ</text:span></text:p>
      <text:p text:style-name="P30"><text:span text:style-name="T1">Руководитель ППЭ в присутствии члена ГЭК после окончания экзамена обязан получить: </text:span></text:p>
      <text:p text:style-name="P30"><text:span text:style-name="T12">Из аудитории для слепых участников экзамена:</text:span></text:p>
      <text:p text:style-name="P68"><text:span text:style-name="T1">запечатанные возвратные доставочные пакеты с тетрадями для ответов участников экзамена, дополнительными листами для ответов, если они использовались для записи ответов, и комплектами стандартных бланков для передачи в комиссию тифлопереводчиков;</text:span></text:p>
      <text:p text:style-name="P68"><text:span text:style-name="T1">листы бумаги для черновиков;</text:span></text:p>
      <text:p text:style-name="P68"><text:span text:style-name="T1">использованные КИМ.</text:span></text:p>
      <text:p text:style-name="P30"><text:span text:style-name="T12">Из аудитории для слабовидящих участников экзамена:</text:span></text:p>
      <text:p text:style-name="P68"><text:span text:style-name="T1">запечатанные возвратные доставочные пакеты с бланками регистрации (увеличенными - в конверте формата А3 - и стандартными - в стандартном возвратном доставочном пакете), бланками ответов № 1 (увеличенными - в конверте формата А3 и стандартными - в стандартном возвратном доставочном пакете) и бланками ответов № 2 (включая дополнительные бланки ответов № 2),</text:span></text:p>
      <text:p text:style-name="P69"><text:span text:style-name="T14">Примечание.</text:span><text:span text:style-name="T1"> На сопроводительных бланках доставочных пакетов с указанными материалами должна быть заполнена информация о регионе, ППЭ, аудитории, предмете, количестве конвертов ИК в пакете, ответственном организаторе по аудитории;</text:span></text:p>
      <text:p text:style-name="P68"><text:span text:style-name="T1">листы бумаги для черновиков;</text:span></text:p>
      <text:p text:style-name="P75"><text:span text:style-name="T35">запечатанные пакеты с использованными КИМ (стандартными и  масштабированными - в конверте формата А3).</text:span></text:p>
      <text:p text:style-name="P75"><text:span text:style-name="T36">В случае проведения экзамена в специальной аудитории ППЭ по окончании экзамена </text:span><text:soft-page-break/><text:span text:style-name="T36">руководитель ППЭ передает члену ГЭК материалы в специальной аудитории отдельно от материалов, сданных из остальных аудиторий ППЭ по окончании экзамена для основной части участников экзамена. Доставка ЭМ из ППЭ в РЦОИ производится незамедлительно по окончании процедуры сбора и оформления документов. </text:span></text:p>
      <text:p text:style-name="P74"><text:span text:style-name="T41">Из аудитории для участников экзамена, выполнивших письменную экзаменационную работу на компьютере:<text:tab/></text:span></text:p>
      <text:p text:style-name="P74"><text:span text:style-name="T36">перенос ответов участника экзамена с компьютера в бланки ответов осуществляется ассистентом в присутствии общественного наблюдателя (при наличии) и <text:s/>члена ГЭК.</text:span></text:p>
      <text:list xml:id="list32605844" text:continue-numbering="true" text:style-name="Outline">
        <text:list-item>
          <text:h text:style-name="P70" text:outline-level="1"><text:bookmark-start text:name="__RefHeading__17759_1115921882"/><text:bookmark-start text:name="_Toc412737765"/><text:bookmark-start text:name="Bookmark15"/>Приложение 6. Памятка для члена ГЭК субъекта Российской Федерации <text:line-break/>для проведения ГИА в форме ОГЭ и ЕГЭ для лиц с <text:bookmark-end text:name="Bookmark15"/>ОВЗ, детей-инвалидов <text:line-break/>и инвалидов<text:bookmark-end text:name="__RefHeading__17759_1115921882"/><text:bookmark-end text:name="_Toc412737765"/></text:h>
        </text:list-item>
      </text:list>
      <text:p text:style-name="P36"><text:span text:style-name="T8">На этапе проведения экзамена член ГЭК обязан:</text:span></text:p>
      <text:p text:style-name="P89"><text:span text:style-name="T2">присутствовать при масштабировании <text:s/>КИМ, бланков регистрации и бланков ответов № 1 для слабовидящих участников экзамена из каждого ИК в формат А3;</text:span></text:p>
      <text:p text:style-name="P89"><text:span text:style-name="T2">присутствовать при настройке и подготовке звукоусиливающей аппаратуры к работе (для слабослышащих участников экзамена). </text:span></text:p>
      <text:p text:style-name="P36"><text:span text:style-name="T8">На завершающем этапе проведения экзамена член ГЭК обязан:</text:span></text:p>
      <text:p text:style-name="P75"><text:span text:style-name="T36">в случае проведения экзамена в специальной аудитории ППЭ получить по окончании экзамена от руководителя ППЭ материалы из специальной аудитории и сдать материалы в РЦОИ отдельно от материалов, сданных из ППЭ по окончании экзамена для основной части участников экзамена. Доставка ЭМ из ППЭ в РЦОИ производится незамедлительно по окончании процедуры сбора и оформления документов; </text:span></text:p>
      <text:p text:style-name="P89"><text:span text:style-name="T1">в случае использования увеличенных до формата А3- бланков регистрации и бланков ответов №1 контролировать в аудитории, где проходил экзамен для слабовидящих, перенос ассистентами информации с увеличенных бланков регистрации и бланков ответов № 1 на бланки стандартного размера;</text:span></text:p>
      <text:p text:style-name="P32"><text:span text:style-name="T1">в случае выполнения экзаменационной работы на компьютере <text:s/>контролировать перенос ассистентами информации на стандартные бланки ГИА;</text:span></text:p>
      <text:p text:style-name="P32"><text:span text:style-name="T4">в случае организации переноса ответов слепых участников экзамена на бланки ГИА непосредственно в ППЭ контролировать работу Комиссии тифлопереводчиков. </text:span></text:p>
      <text:p text:style-name="Footer"/>
      <text:list xml:id="list32582534" text:continue-numbering="true" text:style-name="Outline">
        <text:list-item>
          <text:h text:style-name="P72" text:outline-level="1"><text:bookmark-start text:name="__RefHeading__17761_1115921882"/><text:bookmark-start text:name="_Toc412737766"/><text:bookmark-start text:name="Bookmark16"/>Приложение 7. Особенности организации пункта проведения ГИА для участников экзамена с ОВЗ, детей-инвалидов и инвалидов<text:bookmark-end text:name="__RefHeading__17761_1115921882"/><text:bookmark-end text:name="_Toc412737766"/><text:bookmark-end text:name="Bookmark16"/></text:h>
        </text:list-item>
      </text:list>
      <text:p text:style-name="P12"/>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table:number-rows-spanned="2" office:value-type="string">
            <text:p text:style-name="P6"/>
            <text:p text:style-name="P6"/>
          </table:table-cell>
          <table:table-cell table:style-name="Таблица2.A1" table:number-rows-spanned="2" office:value-type="string">
            <text:p text:style-name="Standard"><text:span text:style-name="T33">Категория участников экзамена с ОВЗ</text:span></text:p>
          </table:table-cell>
          <table:table-cell table:style-name="Таблица2.A1" office:value-type="string">
            <text:p text:style-name="P8"><text:span text:style-name="T33">Перечень особых условий проведения ГИА в ППЭ для отдельных лиц с ОВЗ, детей-инвалидов и инвалидов</text:span></text:p>
          </table:table-cell>
        </table:table-row>
        <table:table-row table:style-name="Таблица2.1">
          <table:covered-table-cell/>
          <table:covered-table-cell/>
          <table:table-cell table:style-name="Таблица2.A1" office:value-type="string">
            <text:p text:style-name="P8"><text:span text:style-name="T33">Оформление КИМ</text:span></text:p>
          </table:table-cell>
          <table:table-cell table:style-name="Таблица2.A1" office:value-type="string">
            <text:p text:style-name="P8"><text:span text:style-name="T33">Продолжительность экзамена</text:span></text:p>
          </table:table-cell>
          <table:table-cell table:style-name="Таблица2.A1" office:value-type="string">
            <text:p text:style-name="P8"><text:span text:style-name="T33">Рабочее <text:s/>место</text:span></text:p>
          </table:table-cell>
          <table:table-cell table:style-name="Таблица2.A1" office:value-type="string">
            <text:p text:style-name="P8"><text:span text:style-name="T33">Работа ассистента</text:span></text:p>
          </table:table-cell>
          <table:table-cell table:style-name="Таблица2.A1" table:number-columns-spanned="0" office:value-type="string">
            <text:p text:style-name="P8"><text:span text:style-name="T33">Оформление работы</text:span></text:p>
          </table:table-cell>
        </table:table-row>
        <table:table-row table:style-name="Таблица2.3">
          <table:table-cell table:style-name="Таблица2.A1" office:value-type="string">
            <text:list xml:id="list8246868005197133471" text:style-name="WWNum5">
              <text:list-item>
                <text:p text:style-name="P50"/>
              </text:list-item>
            </text:list>
          </table:table-cell>
          <table:table-cell table:style-name="Таблица2.A1" office:value-type="string">
            <text:p text:style-name="Standard"><text:span text:style-name="T33">Слепые, поздноослепшие</text:span></text:p>
          </table:table-cell>
          <table:table-cell table:style-name="Таблица2.A1" office:value-type="string">
            <text:p text:style-name="Standard"><text:span text:style-name="T32">Перевод на шрифт Брайля</text:span></text:p>
          </table:table-cell>
          <table:table-cell table:style-name="Таблица2.A1" table:number-rows-spanned="13" office:value-type="string">
            <text:p text:style-name="Standard"><text:span text:style-name="T32">Увеличивается на 1,5 часа</text:span></text:p>
            <text:p text:style-name="P11"><text:span text:style-name="T32">Продолжительность ЕГЭ и ОГЭ по иностранным языкам (раздел «Говорение») увеличивается на 30 минут.</text:span></text:p>
            <text:p text:style-name="P6"/>
            <text:p text:style-name="P6"/>
          </table:table-cell>
          <table:table-cell table:style-name="Таблица2.A1" office:value-type="string">
            <text:p text:style-name="Standard"><text:span text:style-name="T32">Отдельная аудитория, количество участников экзамена в одной аудитории <text:s text:c="2"/>– не более 8 чел.</text:span></text:p>
            <text:p text:style-name="P6"/>
            <text:p text:style-name="Standard"><text:span text:style-name="T32">Рабочее место може</text:span><text:soft-page-break/><text:span text:style-name="T32">т быть оборудовано компьютером, не имеющим выхода в сеть «Интернет» и не содержащим информации по сдаваемому учебному предмету.</text:span></text:p>
          </table:table-cell>
          <table:table-cell table:style-name="Таблица2.A1" table:number-rows-spanned="6" office:value-type="string">
            <text:p text:style-name="P6"/>
            <text:p text:style-name="P6"/>
            <text:p text:style-name="P6"/>
            <text:p text:style-name="P6"/>
            <text:p text:style-name="P6"/>
            <text:p text:style-name="P6"/>
            <text:p text:style-name="P6"/>
            <text:p text:style-name="P6"/>
            <text:p text:style-name="Standard"><text:span text:style-name="T32">Ассистент оказывает помощь в передвижении и расположении участника экзамена на рабочем месте, <text:s/>заполнении регистрационных полей бланка регистрации, бланка ответа №1, переносе ответов из листов бумаги для черновиков <text:line-break/>в бланк установленного образца, а также, при необходимости, в прочтении задания. </text:span></text:p>
            <text:p text:style-name="P6"/>
            <text:p text:style-name="P6"/>
            <text:p text:style-name="P6"/>
          </table:table-cell>
          <table:table-cell table:style-name="Таблица2.A1" table:number-columns-spanned="0" office:value-type="string">
            <text:p text:style-name="Standard"><text:span text:style-name="T32">Участник ГИА <text:s/>оформляет экзаменационную работу в тетради рельефно-точечным шрифтом.</text:span></text:p>
            <text:p text:style-name="Standard"><text:span text:style-name="T32">Тифлопереводчик переводит работу участника ГИА и оформляет ее на бланке установленной формы.</text:span></text:p>
          </table:table-cell>
        </table:table-row>
        <table:table-row table:style-name="Таблица2.1">
          <table:table-cell table:style-name="Таблица2.A1" table:number-rows-spanned="5" office:value-type="string">
            <text:list xml:id="list32598980" text:continue-numbering="true" text:style-name="WWNum5">
              <text:list-item>
                <text:p text:style-name="P50"/>
              </text:list-item>
            </text:list>
          </table:table-cell>
          <table:table-cell table:style-name="Таблица2.A1" table:number-rows-spanned="5" office:value-type="string">
            <text:p text:style-name="Standard"><text:span text:style-name="T33">Слабовидящие </text:span></text:p>
          </table:table-cell>
          <table:table-cell table:style-name="Таблица2.A1" table:number-rows-spanned="5" office:value-type="string">
            <text:p text:style-name="Standard"><text:span text:style-name="T32">Шрифт, увеличенный до 16-18 </text:span><text:span text:style-name="T34">pt</text:span><text:span text:style-name="T32">.</text:span> <text:span text:style-name="T32">Шрифт без засечек </text:span><text:span text:style-name="T34">Arial</text:span><text:span text:style-name="T32">, </text:span><text:span text:style-name="T34">Verdana</text:span><text:span text:style-name="T32"> (для КИМ ОГЭ)</text:span></text:p>
          </table:table-cell>
          <table:covered-table-cell/>
          <table:table-cell table:style-name="Таблица2.A1" office:value-type="string">
            <text:p text:style-name="Standard"><text:span text:style-name="T32">Отдельная аудитори</text:span><text:soft-page-break/><text:span text:style-name="T32">я, количество участников экзамена в одной аудитории <text:s/>– не более <text:s text:c="2"/>12 чел.</text:span></text:p>
          </table:table-cell>
          <table:covered-table-cell/>
          <table:table-cell table:style-name="Таблица2.A1" table:number-rows-spanned="5" table:number-columns-spanned="0" office:value-type="string">
            <text:p text:style-name="Standard"><text:span text:style-name="T32">Участник ГИА может оформлять работу <text:line-break/>на бланках увеличенного </text:span><text:soft-page-break/><text:span text:style-name="T32">размера (до А3).</text:span></text:p>
          </table:table-cell>
        </table:table-row>
        <table:table-row table:style-name="Таблица2.1">
          <table:covered-table-cell/>
          <table:covered-table-cell/>
          <table:covered-table-cell/>
          <table:covered-table-cell/>
          <table:table-cell table:style-name="Таблица2.A1" office:value-type="string">
            <text:p text:style-name="Standard"><text:span text:style-name="T32">Индивидуальное равномерное освещение не ниже 300 люкс</text:span></text:p>
          </table:table-cell>
          <table:covered-table-cell/>
          <table:covered-table-cell/>
        </table:table-row>
        <table:table-row table:style-name="Таблица2.1">
          <table:covered-table-cell/>
          <table:covered-table-cell/>
          <table:covered-table-cell/>
          <table:covered-table-cell/>
          <table:table-cell table:style-name="Таблица2.A1" office:value-type="string">
            <text:p text:style-name="Standard"><text:span text:style-name="T32">Каждому участнику экза</text:span><text:soft-page-break/><text:span text:style-name="T32">мена предоставляется увеличивающее устройство</text:span></text:p>
          </table:table-cell>
          <table:covered-table-cell/>
          <table:covered-table-cell/>
        </table:table-row>
        <table:table-row table:style-name="Таблица2.7">
          <table:covered-table-cell/>
          <table:covered-table-cell/>
          <table:covered-table-cell/>
          <table:covered-table-cell/>
          <table:table-cell table:style-name="Таблица2.A1" office:value-type="string">
            <text:p text:style-name="Standard"><text:span text:style-name="T32">Аудитории оборудуются техникой для масштабирования ЭМ</text:span></text:p>
          </table:table-cell>
          <table:covered-table-cell/>
          <table:covered-table-cell/>
        </table:table-row>
        <table:table-row table:style-name="Таблица2.8">
          <table:covered-table-cell/>
          <table:covered-table-cell/>
          <table:covered-table-cell/>
          <table:covered-table-cell/>
          <table:table-cell table:style-name="Таблица2.A1" office:value-type="string">
            <text:p text:style-name="Standard"><text:span text:style-name="T32">Рабочее место может быть оборудовано компьюте</text:span><text:soft-page-break/><text:span text:style-name="T32">ром, не имеющим выхода в сеть «Интернет» и не содержащим информации по сдаваемому учебному предмету.</text:span></text:p>
          </table:table-cell>
          <table:covered-table-cell/>
          <table:covered-table-cell/>
        </table:table-row>
        <table:table-row table:style-name="Таблица2.9">
          <table:table-cell table:style-name="Таблица2.A1" table:number-rows-spanned="2" office:value-type="string">
            <text:list xml:id="list32606205" text:continue-numbering="true" text:style-name="WWNum5">
              <text:list-item>
                <text:p text:style-name="P50"/>
              </text:list-item>
            </text:list>
          </table:table-cell>
          <table:table-cell table:style-name="Таблица2.A1" table:number-rows-spanned="2" office:value-type="string">
            <text:p text:style-name="Standard"><text:span text:style-name="T44">Глухие,<text:line-break/>позднооглохшие </text:span></text:p>
          </table:table-cell>
          <table:table-cell table:style-name="Таблица2.A1" table:number-rows-spanned="2" office:value-type="string">
            <text:p text:style-name="Standard"><text:span text:style-name="T32">нет</text:span></text:p>
            <text:p text:style-name="P6"/>
          </table:table-cell>
          <table:covered-table-cell/>
          <table:table-cell table:style-name="Таблица2.A1" office:value-type="string">
            <text:p text:style-name="Standard"><text:span text:style-name="T32">Количество участников экзамена в одной аудитори</text:span><text:soft-page-break/><text:span text:style-name="T32">и <text:s text:c="2"/>– не более <text:s text:c="16"/>6 чел.</text:span></text:p>
          </table:table-cell>
          <table:table-cell table:style-name="Таблица2.A1" table:number-rows-spanned="4" office:value-type="string">
            <text:p text:style-name="P6"/>
            <text:p text:style-name="P6"/>
            <text:p text:style-name="Standard"><text:span text:style-name="T32">Ассистент-сурдопереводчик, осуществляет, при необходимости, жестовый перевод и разъяснение непонятных слов.</text:span></text:p>
            <text:p text:style-name="P6"/>
          </table:table-cell>
          <table:table-cell table:style-name="Таблица2.A1" table:number-rows-spanned="4" table:number-columns-spanned="0" office:value-type="string">
            <text:p text:style-name="P6"/>
            <text:p text:style-name="P6"/>
            <text:p text:style-name="P6"/>
            <text:p text:style-name="Standard"><text:span text:style-name="T32">Текстовая форма инструкции по заполнению бланков.</text:span></text:p>
          </table:table-cell>
        </table:table-row>
        <table:table-row table:style-name="Таблица2.10">
          <table:covered-table-cell/>
          <table:covered-table-cell/>
          <table:covered-table-cell/>
          <table:covered-table-cell/>
          <table:table-cell table:style-name="Таблица2.A1" office:value-type="string">
            <text:p text:style-name="Standard"><text:span text:style-name="T32">Рабочее место может быть оборудовано компьютером, не имеющим выхода в сеть «Интернет» и не содержащим информации по сдаваемому </text:span><text:soft-page-break/><text:span text:style-name="T32">учебному предмету.</text:span></text:p>
            <text:p text:style-name="P6"/>
          </table:table-cell>
          <table:covered-table-cell/>
          <table:covered-table-cell/>
        </table:table-row>
        <table:table-row table:style-name="Таблица2.11">
          <table:table-cell table:style-name="Таблица2.A1" table:number-rows-spanned="2" office:value-type="string">
            <text:list xml:id="list32611825" text:continue-numbering="true" text:style-name="WWNum5">
              <text:list-item>
                <text:p text:style-name="P50"/>
              </text:list-item>
            </text:list>
          </table:table-cell>
          <table:table-cell table:style-name="Таблица2.A1" table:number-rows-spanned="2" office:value-type="string">
            <text:p text:style-name="Standard"><text:span text:style-name="T33">Слабослышащие</text:span></text:p>
          </table:table-cell>
          <table:table-cell table:style-name="Таблица2.A1" table:number-rows-spanned="2" office:value-type="string">
            <text:p text:style-name="Standard"><text:span text:style-name="T32">нет</text:span></text:p>
          </table:table-cell>
          <table:covered-table-cell/>
          <table:table-cell table:style-name="Таблица2.A1" office:value-type="string">
            <text:p text:style-name="Standard"><text:span text:style-name="T32">Наличие звукоусиливающей аппаратуры как коллективного, так и индивидуального пользования;</text:span></text:p>
            <text:p text:style-name="Standard"><text:span text:style-name="T32">количество участников экзамена в одн</text:span><text:soft-page-break/><text:span text:style-name="T32">ой аудитории <text:s text:c="2"/>– не более 10 чел.</text:span></text:p>
          </table:table-cell>
          <table:covered-table-cell/>
          <table:covered-table-cell/>
        </table:table-row>
        <table:table-row table:style-name="Таблица2.11">
          <table:covered-table-cell/>
          <table:covered-table-cell/>
          <table:covered-table-cell/>
          <table:covered-table-cell/>
          <table:table-cell table:style-name="Таблица2.A1" office:value-type="string">
            <text:p text:style-name="Standard"><text:span text:style-name="T32">Рабочее место может быть оборудовано компьютером, не имеющим выхода в сеть «Интернет» и не содержащим информации </text:span><text:soft-page-break/><text:span text:style-name="T32">по сдаваемому учебному предмету.</text:span></text:p>
            <text:p text:style-name="P6"/>
          </table:table-cell>
          <table:covered-table-cell/>
          <table:covered-table-cell/>
        </table:table-row>
        <table:table-row table:style-name="Таблица2.9">
          <table:table-cell table:style-name="Таблица2.A1" table:number-rows-spanned="2" office:value-type="string">
            <text:list xml:id="list32593907" text:continue-numbering="true" text:style-name="WWNum5">
              <text:list-item>
                <text:p text:style-name="P50"/>
              </text:list-item>
            </text:list>
          </table:table-cell>
          <table:table-cell table:style-name="Таблица2.A1" table:number-rows-spanned="2" office:value-type="string">
            <text:p text:style-name="Standard"><text:span text:style-name="T33">С тяжелыми нарушениями речи</text:span></text:p>
          </table:table-cell>
          <table:table-cell table:style-name="Таблица2.A1" table:number-rows-spanned="2" office:value-type="string">
            <text:p text:style-name="Standard"><text:span text:style-name="T32">нет</text:span></text:p>
          </table:table-cell>
          <table:covered-table-cell/>
          <table:table-cell table:style-name="Таблица2.A1" office:value-type="string">
            <text:p text:style-name="Standard"><text:span text:style-name="T32">Количество участников экзамена <text:s/>в одной аудитории <text:s text:c="2"/>– не более 12 чел.</text:span></text:p>
          </table:table-cell>
          <table:table-cell table:style-name="Таблица2.A1" table:number-rows-spanned="2" office:value-type="string">
            <text:p text:style-name="P6"/>
            <text:p text:style-name="P6"/>
          </table:table-cell>
          <table:table-cell table:style-name="Таблица2.A1" table:number-rows-spanned="2" table:number-columns-spanned="0" office:value-type="string">
            <text:p text:style-name="Standard"><text:span text:style-name="T32">Текстовая форма инструкции по заполнению бланков.</text:span></text:p>
          </table:table-cell>
        </table:table-row>
        <table:table-row table:style-name="Таблица2.10">
          <table:covered-table-cell/>
          <table:covered-table-cell/>
          <table:covered-table-cell/>
          <table:covered-table-cell/>
          <table:table-cell table:style-name="Таблица2.A1" office:value-type="string">
            <text:p text:style-name="Standard"><text:span text:style-name="T32">Рабочее место может быть оборудовано компьютером, </text:span><text:soft-page-break/><text:span text:style-name="T32">не имеющим выхода в сеть «Интернет» и не содержащим информации по сдаваемому учебному предмету.</text:span></text:p>
            <text:p text:style-name="P6"/>
          </table:table-cell>
          <table:covered-table-cell/>
          <table:covered-table-cell/>
        </table:table-row>
        <table:table-row table:style-name="Таблица2.15">
          <table:table-cell table:style-name="Таблица2.A1" office:value-type="string">
            <text:list xml:id="list32588608" text:continue-numbering="true" text:style-name="WWNum5">
              <text:list-item>
                <text:p text:style-name="P50"/>
              </text:list-item>
            </text:list>
          </table:table-cell>
          <table:table-cell table:style-name="Таблица2.A1" office:value-type="string">
            <text:p text:style-name="Standard"><text:span text:style-name="T33">С нарушениями опорно-двигательного аппарата</text:span></text:p>
          </table:table-cell>
          <table:table-cell table:style-name="Таблица2.A1" office:value-type="string">
            <text:p text:style-name="Standard"><text:span text:style-name="T32">нет</text:span></text:p>
          </table:table-cell>
          <table:covered-table-cell/>
          <table:table-cell table:style-name="Таблица2.A1" office:value-type="string">
            <text:p text:style-name="Standard"><text:span text:style-name="T32">Отдельные аудитории в ППЭ должны находиться на <text:s/></text:span><text:soft-page-break/><text:span text:style-name="T32">первых этажах. </text:span></text:p>
            <text:p text:style-name="Standard"><text:span text:style-name="T32">Рабочее место может быть оборудовано компьютером, не имеющим выхода в сеть «Интернет» и не содержащим информации по сдаваемому учеб</text:span><text:soft-page-break/><text:span text:style-name="T32">ному предмету.</text:span></text:p>
            <text:p text:style-name="Standard"><text:span text:style-name="T32">Количество участников экзамена <text:s/>в одной аудитории – не более <text:s text:c="15"/>10 человек.</text:span></text:p>
            <text:p text:style-name="Standard"><text:span text:style-name="T32">В ППЭ – пандусы и поручни, в помещении – специальные кресла, </text:span><text:soft-page-break/><text:span text:style-name="T32">медицинские лежаки – для детей, которые не могут долго сидеть.</text:span></text:p>
            <text:p text:style-name="Standard"><text:span text:style-name="T32">В туалетных помещениях также предусмотреть расширенные дверные проемы и поручни.</text:span></text:p>
          </table:table-cell>
          <table:table-cell table:style-name="Таблица2.A1" office:value-type="string">
            <text:p text:style-name="Standard"><text:span text:style-name="T32">Ассистенты</text:span></text:p>
            <text:p text:style-name="Standard"><text:span text:style-name="T32">могут при необходимости в течение всего экзамена оказывать помощь в сопровождении выпускников с ограниченной мобильностью (помогают сменить положение в колясках, креслах, лежаках, фиксировать положение в кресле, укрепить и поправить протезы и т.п.)</text:span></text:p>
            <text:p text:style-name="Standard"><text:span text:style-name="T32">При выполнении участником экзаменационной <text:s/>работы на компьютере ассистент </text:span><text:soft-page-break/><text:span text:style-name="T32">распечатывает ответы участника и переносит информацию с распечатанных бланков участника экзамена в стандартные бланки ответов.</text:span></text:p>
          </table:table-cell>
          <table:table-cell table:style-name="Таблица2.A1" table:number-columns-spanned="0" office:value-type="string">
            <text:p text:style-name="Standard"><text:span text:style-name="T32">При выполнении участником экзамена работы на компьютере</text:span> <text:span text:style-name="T32">ассистент оформляет регистрационный бланк (для участника экзамена (ЕГЭ), <text:s/>бланк ответа № 1, бланк ответов № 2.</text:span></text:p>
          </table:table-cell>
        </table:table-row>
        <table:table-row table:style-name="Таблица2.16">
          <table:table-cell table:style-name="Таблица2.A1" office:value-type="string">
            <text:list xml:id="list32591498" text:continue-numbering="true" text:style-name="WWNum5">
              <text:list-item>
                <text:p text:style-name="P50"/>
              </text:list-item>
            </text:list>
          </table:table-cell>
          <table:table-cell table:style-name="Таблица2.A1" office:value-type="string">
            <text:p text:style-name="Standard"><text:span text:style-name="T33">Участники экзамена с задержкой психического развития<text:line-break/></text:span></text:p>
            <text:p text:style-name="P7"/>
          </table:table-cell>
          <table:table-cell table:style-name="Таблица2.A1" office:value-type="string">
            <text:p text:style-name="Standard"><text:span text:style-name="T32">нет</text:span></text:p>
          </table:table-cell>
          <table:table-cell table:style-name="Таблица2.A2" table:number-rows-spanned="3" office:value-type="string">
            <text:p text:style-name="P6"/>
          </table:table-cell>
          <table:table-cell table:style-name="Таблица2.A1" office:value-type="string">
            <text:p text:style-name="Standard"><text:span text:style-name="T32">Рабочее место может быть оборудовано компьютером, не имеющим выхода в сеть «Интернет» и не содержащим информации по сдаваемому учебному предмету.</text:span></text:p>
            <text:p text:style-name="P6"/>
            <text:p text:style-name="P6"><text:soft-page-break/></text:p>
          </table:table-cell>
          <table:table-cell table:style-name="Таблица2.A1" office:value-type="string">
            <text:p text:style-name="P6"/>
          </table:table-cell>
          <table:table-cell table:style-name="Таблица2.A1" table:number-columns-spanned="0" office:value-type="string">
            <text:p text:style-name="Standard"><text:span text:style-name="T32">-</text:span></text:p>
          </table:table-cell>
        </table:table-row>
        <table:table-row table:style-name="Таблица2.16">
          <table:table-cell table:style-name="Таблица2.A1" office:value-type="string">
            <text:list xml:id="list32586119" text:continue-numbering="true" text:style-name="WWNum5">
              <text:list-item>
                <text:p text:style-name="P50"/>
              </text:list-item>
            </text:list>
          </table:table-cell>
          <table:table-cell table:style-name="Таблица2.A1" office:value-type="string">
            <text:p text:style-name="Standard"><text:span text:style-name="T33">Обучающиеся с расстройствами аутистического спектра</text:span></text:p>
          </table:table-cell>
          <table:table-cell table:style-name="Таблица2.A1" office:value-type="string">
            <text:p text:style-name="Standard"><text:span text:style-name="T32">нет</text:span></text:p>
          </table:table-cell>
          <table:covered-table-cell/>
          <table:table-cell table:style-name="Таблица2.A1" office:value-type="string">
            <text:p text:style-name="Standard"><text:span text:style-name="T32">Отдельная аудитория, количество участников экзамена в одной аудитории <text:s text:c="2"/>– не более <text:s text:c="20"/>5 чел.</text:span></text:p>
            <text:p text:style-name="P6"/>
            <text:p text:style-name="Standard"><text:span text:style-name="T32">Рабочее место може</text:span><text:soft-page-break/><text:span text:style-name="T32">т быть оборудовано компьютером, не имеющим выхода в сеть «Интернет» и не содержащим информации по сдаваемому учебному предмету.</text:span></text:p>
            <text:p text:style-name="P6"/>
          </table:table-cell>
          <table:table-cell table:style-name="Таблица2.A1" office:value-type="string">
            <text:p text:style-name="Standard"><text:span text:style-name="T32">Ассистент помогает участнику занять место в аудитории, предотвращает аффективные реакции на новую стрессовую обстановку, возникающую во время проведения экзамена. </text:span></text:p>
            <text:p text:style-name="Standard"><text:span text:style-name="T32">Допускается выполнение участником экзаменационной <text:s/>работы на компьютере,</text:span> <text:span text:style-name="T32">не имеющем выхода в сеть «Интернет» и не содержащем информации по сдаваемому учебному предмету. Ассистент распечатывает ответы участника и переносит информацию с распечатанных бланков участника экзамена в стандартные бланки ответов.</text:span></text:p>
          </table:table-cell>
          <table:table-cell table:style-name="Таблица2.A1" table:number-columns-spanned="0" office:value-type="string">
            <text:p text:style-name="Standard"><text:span text:style-name="T32">-</text:span></text:p>
          </table:table-cell>
        </table:table-row>
        <table:table-row table:style-name="Таблица2.1">
          <table:table-cell table:style-name="Таблица2.A1" office:value-type="string">
            <text:list xml:id="list32584889" text:continue-numbering="true" text:style-name="WWNum5">
              <text:list-item>
                <text:p text:style-name="P50"/>
              </text:list-item>
            </text:list>
          </table:table-cell>
          <table:table-cell table:style-name="Таблица2.A1" office:value-type="string">
            <text:p text:style-name="Standard"><text:span text:style-name="T33">Иные категории участников экзамена, которым требуется создание специальных условий <text:s/></text:span></text:p>
          </table:table-cell>
          <table:table-cell table:style-name="Таблица2.A1" office:value-type="string">
            <text:p text:style-name="Standard"><text:span text:style-name="T32">нет</text:span></text:p>
          </table:table-cell>
          <table:covered-table-cell/>
          <table:table-cell table:style-name="Таблица2.A1" office:value-type="string">
            <text:p text:style-name="Standard"><text:span text:style-name="T32"><text:s/></text:span></text:p>
          </table:table-cell>
          <table:table-cell table:style-name="Таблица2.A1" office:value-type="string">
            <text:p text:style-name="Standard"><text:span text:style-name="T32">В соответствии с рекомендациями ПМПК</text:span></text:p>
          </table:table-cell>
          <table:table-cell table:style-name="Таблица2.A1" table:number-columns-spanned="0" office:value-type="string">
            <text:p text:style-name="Standard"><text:span text:style-name="T32">-</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text-align="center" style:justify-single-word="false" fo:keep-together="always"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keep-together="always" fo:keep-with-next="always"/>
      <style:text-properties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0cm"/>
          <style:tab-stop style:position="16.984cm" style:type="right" style:leader-style="dotted" style:leader-text="."/>
        </style:tab-stops>
      </style:paragraph-properties>
      <style:text-properties fo:font-size="13pt" style:font-size-asian="13pt" style:font-name-complex="Calibri1"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font-weight="bold" style:font-name-asian="SimSun" style:font-size-asian="12pt" style:language-asian="zh" style:country-asian="CN"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font-size="12pt" style:font-size-asian="12pt"/>
    </style:style>
    <style:style style:name="Body_20_Text_20_2" style:display-name="Body Text 2" style:family="paragraph" style:parent-style-name="Standard" style:default-outline-level="" style:list-style-nam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ConsPlusTitle" style:family="paragraph" style:default-outline-level="" style:list-style-name="">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tents_20_2" style:display-name="Contents 2" style:family="paragraph" style:parent-style-name="Standard" style:default-outline-level="" style:list-style-name="" style:class="index">
      <style:paragraph-properties fo:margin-left="0.499cm" fo:margin-right="0cm" fo:text-indent="0cm" style:auto-text-indent="false">
        <style:tab-stops>
          <style:tab-stop style:position="16.984cm" style:type="right" style:leader-style="dotted" style:leader-text="."/>
        </style:tab-stops>
      </style:paragraph-properties>
      <style:text-properties fo:font-size="13pt" style:font-size-asian="13pt" style:font-name-complex="Calibri1"/>
    </style:style>
    <style:style style:name="Contents_20_3" style:display-name="Contents 3" style:family="paragraph" style:parent-style-name="Standard" style:default-outline-level="" style:list-style-name="" style:class="index">
      <style:paragraph-properties fo:margin-left="0.706cm" fo:margin-right="0cm" fo:text-indent="0cm" style:auto-text-indent="false">
        <style:tab-stops>
          <style:tab-stop style:position="16.002cm" style:type="right" style:leader-style="dotted" style:leader-text="."/>
        </style:tab-stops>
      </style:paragraph-properties>
      <style:text-properties style:font-name="Calibri" fo:font-style="italic" style:font-style-asian="italic" style:font-name-complex="Calibri1" style:font-style-complex="italic"/>
    </style:style>
    <style:style style:name="Contents_20_4" style:display-name="Contents 4" style:family="paragraph" style:parent-style-name="Standard"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text-properties style:font-name="Calibri" fo:font-size="9pt" style:font-size-asian="9pt" style:font-name-complex="Calibri1" style:font-size-complex="9pt"/>
    </style:style>
    <style:style style:name="footnote_20_text" style:display-name="footnote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азвание_20_Знак" style:display-name="Название Знак" style:family="text" style:parent-style-name="Default_20_Paragraph_20_Font">
      <style:text-properties style:font-name="Times New Roman" fo:font-size="12pt" fo:font-weight="bold" style:font-name-asian="SimSun" style:font-size-asian="12pt" style:language-asian="zh" style:country-asian="CN" style:font-weight-asian="bold" style:font-name-complex="Times New Roman1" style:font-size-complex="12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Заголовок_20_2_20_Знак" style:display-name="Заголовок 2 Знак" style:family="text" style:parent-style-name="Default_20_Paragraph_20_Font">
      <style:text-properties style:font-name="Times New Roman" fo:font-size="14pt" fo:font-weight="bold" style:font-size-asian="14pt" style:language-asian="ru" style:country-asian="RU" style:font-weight-asian="bold" style:font-name-complex="Times New Roman1" style:font-size-complex="14pt" style:font-weight-complex="bold"/>
    </style:style>
    <style:style style:name="Заголовок_20_3_20_Знак" style:display-name="Заголовок 3 Знак" style:family="text" style:parent-style-name="Default_20_Paragraph_20_Font">
      <style:text-properties fo:color="#4f81bd" style:font-name="Cambria" fo:font-size="10pt" fo:font-weight="bold" style:font-size-asian="10pt" style:language-asian="ru" style:country-asian="RU" style:font-weight-asian="bold" style:font-name-complex="F" style:font-size-complex="10pt" style:font-weight-complex="bold"/>
    </style:style>
    <style:style style:name="Заголовок_20_4_20_Знак" style:display-name="Заголовок 4 Знак" style:family="text" style:parent-style-name="Default_20_Paragraph_20_Font">
      <style:text-properties fo:color="#4f81bd" style:font-name="Cambria" fo:font-size="10pt" fo:font-style="italic" fo:font-weight="bold" style:font-size-asian="10pt" style:language-asian="ru" style:country-asian="RU" style:font-style-asian="italic" style:font-weight-asian="bold" style:font-name-complex="F" style:font-size-complex="10pt" style:font-style-complex="italic" style:font-weight-complex="bold"/>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63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63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1cm" style:writing-mode="lr-tb" style:layout-grid-color="#c0c0c0" style:layout-grid-lines="55"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cm" fo:margin-right="1cm" style:writing-mode="lr-tb" style:layout-grid-color="#c0c0c0" style:layout-grid-lines="55"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75cm" fo:margin-bottom="1.249cm" fo:margin-left="3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3"/>
    <style:master-page style:name="First_20_Page" style:display-name="First Page" style:page-layout-name="Mpm4" style:next-style-name="Standard"/>
    <style:master-page style:name="Converted15" style:page-layout-name="Mpm5">
      <style:footer>
        <text:p text:style-name="Footer"><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аева Аминат Усмановна</meta:initial-creator>
    <meta:editing-cycles>5</meta:editing-cycles>
    <meta:print-date>2017-12-27T13:58:00</meta:print-date>
    <meta:creation-date>2019-12-10T12:07:00</meta:creation-date>
    <dc:date>2020-01-20T12:38:22.14</dc:date>
    <meta:editing-duration>PT7S</meta:editing-duration>
    <meta:generator>OpenOffice/4.1.7$Win32 OpenOffice.org_project/417m1$Build-9800</meta:generator>
    <meta:document-statistic meta:table-count="2" meta:image-count="0" meta:object-count="0" meta:page-count="47" meta:paragraph-count="515" meta:word-count="9515" meta:character-count="75036"/>
    <meta:user-defined meta:name="AppVersion">14.0000</meta:user-defined>
    <meta:user-defined meta:name="Company">Рособрнадзо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